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verbouwen van de begane grond, het vervangen van de bestaande kozijnen en reclame en het gedeeltelijk dichtzetten van een vide, Van Mandersloostraat 80 te Alphen aan den Rijn, V2022/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Mandersloostraat 80 te Alphen aan den Rijn</text:p>
            <text:p text:style-name="common-al">2406 CE</text:p>
            <text:p text:style-name="common-al">V2022/729</text:p>
            <text:p text:style-name="common-al">het verbouwen van de begane grond, het vervangen van de bestaande kozijnen en reclame en het gedeeltelijk dichtzetten van een vide</text:p>
            <text:p text:style-name="common-al">Datum verleend: 10 oktober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last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164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verleende omgevingsvergunning: het verbouwen van de begane grond, het vervangen van de bestaande kozijnen en reclame en het gedeeltelijk dichtzetten van een vide, Van Mandersloostraat 80 te Alphen aan den Rijn, V2022/729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642</meta:user-defined>
    <meta:user-defined meta:name="OVERHEIDop.GmbID/DC.identifier">gmb-2022-461642</meta:user-defined>
    <meta:user-defined meta:name="OVERHEIDop.versieInformatie"/>
  </office:meta>
</office:document-meta>
</file>