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ter inzage legging ontwerp-omgevingsvergunning (22ZK00363) Roosakkerstraat 9, 9a, 9b, 10, 10a en 10b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 zijn voornemens te besluiten, gelet op artikel 2.1, 2.2, 2.10, 2.12 en 2.18 van de Wet algemene bepalingen omgevingsrecht de aanvraag omgevingsvergunning voor het bouwen van een woongebouw met 6 appartementen op het adres Roosakkerstraat 9, 9a, 9b, 10, 10a en 10b in Baarle-Nassau te verlenen.</text:p>
            <text:p text:style-name="common-al">Voornemen om de volgende activiteit(en) te verlenen:</text:p>
            <text:list text:style-name="id1-3-2-1-1-3">
              <text:list-item text:style-override="id1-3-2-1-1-3-1">
                <text:number>1.</text:number>
                <text:p text:style-name="al">(Ver)bouwen van een bouwwerk (artikel 2.10 Wabo)</text:p>
              </text:list-item>
              <text:list-item text:style-override="id1-3-2-1-1-3-2">
                <text:number>2.</text:number>
                <text:p text:style-name="al">Handelen in strijd met regels ruimtelijke ordening (artikel 2.12 lid 1 onder 3° Wabo)</text:p>
              </text:list-item>
            </text:list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8 oktober 2022 tot en met 28 november 2022 voor 6 weken ter inzage. </text:p>
            <text:p text:style-name="common-al">Digitaal kunt u de stukken inzien via:</text:p>
            <text:p text:style-name="common-al">Het vastgestelde bestemmingsplan met bijbehorende stukken is in te zien via <text:a xlink:href="http://www.ruimtelijkeplannen.nl" xlink:type="simple">www.ruimtelijkeplannen.nl</text:a>, met als IMRO-nummer NL.IMRO.0744.OVRoosakkerstr911-ON01</text:p>
            <text:p text:style-name="common-al">Ook kunt u de stukken inzien op het gemeentehuis van Baarle-Nassau. Inzien kan tijdens openingstijden van het gemeentehuis, Singel 1 te Baarle-Nassau. Als u gebruik wilt maken van deze inzage mogelijkheid maakt u een afspraak met het klantcontactcentrum van de gemeente. U kunt online een afspraak maken via www.baarle-nassau.nl , door te bellen naar ons algemene nummer 14 013 of per mail naar info@baarle-nassau.nl. </text:p>
            <text:p text:style-name="common-al">
            <text:span text:style-name="nadrukvet">
              <text:span text:style-name="nadrukcur">Wat kunt u doen als u het niet eens bent met het voorgenomen besluit?</text:span>
            </text:span>
          </text:p>
            <text:p text:style-name="common-al">U kunt een schriftelijke of mondelinge zienswijze indienen van 18 oktober 2022 tot en met 28 november 2022. Uw zienswijze moet binnen deze termijn zijn ontvangen. </text:p>
            <text:p text:style-name="common-al">Schriftelijk kunt u uw zienswijze sturen naar het college van burgemeester en wethouders van de gemeente Baarle-Nassau, 5110 AC Baarle-Nassau. In de brief geeft u aan op welk plan uw zienswijze betrekking heeft en waar u het niet mee eens bent. U moet in de brief ook uw naam, adres, handtekening en datum zetten.</text:p>
            <text:p text:style-name="common-al">Mondeling kunt u uw zienswijze als volgt indienen:</text:p>
            <text:p text:style-name="last-al">- Voor het indienen van een mondelinge zienswijze op de ontwerp-omgevingsvergunning neemt u contact op het klantcontactcentrum van de gemeente, telefoonnummer 14 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164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OVRoosakkerstr91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ter inzage legging ontwerp-omgevingsvergunning (22ZK00363) Roosakkerstraat 9, 9a, 9b, 10, 10a en 10b te Baarle-Nassau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40</meta:user-defined>
    <meta:user-defined meta:name="OVERHEIDop.GmbID/DC.identifier">gmb-2022-461640</meta:user-defined>
    <meta:user-defined meta:name="OVERHEIDop.versieInformatie"/>
  </office:meta>
</office:document-meta>
</file>