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met een dakkapel aan de voor en achterkant, Scottlaan 3, 13, 15, Cabotolaan 1, 9 en Cooklaan 1, 7  te Utrecht,  HZ_WABO-22-26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ottlaan 3, 13, 15, Cabotolaan 1, 9 en Cooklaan 1, 7  te Utrecht</text:p>
            <text:p text:style-name="common-al">HZ_WABO-22-26905</text:p>
            <text:p text:style-name="common-al">Toelichting: het bouwen van een dakopbouw met een dakkapel aan de voor en achterkant</text:p>
            <text:p text:style-name="common-al">Datum besluit: 13 oktober 2022</text:p>
            <text:p text:style-name="common-al">Startdatum bezwaartermijn: 14 oktober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1638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3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638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fgehandelde omgevingsvergunning, het bouwen van een dakopbouw met een dakkapel aan de voor en achterkant, Scottlaan 3, 13, 15, Cabotolaan 1, 9 en Cooklaan 1, 7  te Utrecht,  HZ_WABO-22-26905</meta:user-defined>
    <meta:user-defined meta:name="DCTERMS.W3CDTF/DCTERMS.available">2022-10-17</meta:user-defined>
    <meta:user-defined meta:name="DCTERMS.W3CDTF/OVERHEIDop.jaargang">2022</meta:user-defined>
    <meta:user-defined meta:name="OVERHEIDop.externeBijlage">ALG Publiceerbaar -A|exb-2022-57601</meta:user-defined>
    <meta:user-defined meta:name="OVERHEIDop.externeBijlage">Besluit omgevingsvergunning publiceerbaar|exb-2022-57602</meta:user-defined>
    <meta:user-defined meta:name="OVERHEIDop.publicationIssue">461638</meta:user-defined>
    <meta:user-defined meta:name="OVERHEIDop.GmbID/DC.identifier">gmb-2022-461638</meta:user-defined>
    <meta:user-defined meta:name="OVERHEIDop.versieInformatie"/>
  </office:meta>
</office:document-meta>
</file>