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548 te Nijmegen: verwijderen van asbest - Bro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verwijderen van asbest - Bron 1 en 4 (Zwanenveld 65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1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ED92B2-D21C-48A8-AD8F-2F09164E7D4D" xlink:type="simple">http://www.nijmegen.nl/vergunningpagina/?guid=47ED92B2-D21C-48A8-AD8F-2F09164E7D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3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548 te Nijmegen: verwijderen van asbest - Bron 1 en 4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36</meta:user-defined>
    <meta:user-defined meta:name="OVERHEIDop.GmbID/DC.identifier">gmb-2022-461636</meta:user-defined>
    <meta:user-defined meta:name="OVERHEIDop.versieInformatie"/>
  </office:meta>
</office:document-meta>
</file>