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vornin Lohmanstraat 15 te Nijmegen: verwijderen van asbest - Bron B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2</text:p>
            <text:p text:style-name="common-al">
            <text:span text:style-name="nadrukvet">Omschrijving: </text:span>verwijderen van asbest - Bron B02 (de Savornin Lohman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91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2848E6-B425-4CCD-A3DB-FF6E5B8C18BB" xlink:type="simple">http://www.nijmegen.nl/vergunningpagina/?guid=A22848E6-B425-4CCD-A3DB-FF6E5B8C18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63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3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3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Savornin Lohmanstraat 15 te Nijmegen: verwijderen van asbest - Bron B02 - meldingen - Melding ontva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634</meta:user-defined>
    <meta:user-defined meta:name="OVERHEIDop.GmbID/DC.identifier">gmb-2022-461634</meta:user-defined>
    <meta:user-defined meta:name="OVERHEIDop.versieInformatie"/>
  </office:meta>
</office:document-meta>
</file>