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 Jacobslaan 8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2</text:p>
            <text:p text:style-name="common-al">
            <text:span text:style-name="nadrukvet">Omschrijving: </text:span>verwijderen van asbest (St Jacobslaan 8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909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71CFA46-CC31-4F9F-B75C-3D33F24252A8" xlink:type="simple">http://www.nijmegen.nl/vergunningpagina/?guid=D71CFA46-CC31-4F9F-B75C-3D33F24252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163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3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3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 Jacobslaan 88 te Nijmegen: verwijderen van asbest - meldingen - Melding ontvang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633</meta:user-defined>
    <meta:user-defined meta:name="OVERHEIDop.GmbID/DC.identifier">gmb-2022-461633</meta:user-defined>
    <meta:user-defined meta:name="OVERHEIDop.versieInformatie"/>
  </office:meta>
</office:document-meta>
</file>