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 te Nijmegen: slopen van del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slopen van delen van de woning (Leeuw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F08D18-110F-43E0-B009-8406507DF60C" xlink:type="simple">http://www.nijmegen.nl/vergunningpagina/?guid=3CF08D18-110F-43E0-B009-8406507DF6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 te Nijmegen: slopen van delen van de woning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31</meta:user-defined>
    <meta:user-defined meta:name="OVERHEIDop.GmbID/DC.identifier">gmb-2022-461631</meta:user-defined>
    <meta:user-defined meta:name="OVERHEIDop.versieInformatie"/>
  </office:meta>
</office:document-meta>
</file>