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1 te Lent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uitvoeren van sloop- en asbestwerkzaamheden (Zandsepad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87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2D946B-CFDF-45D1-9068-03855E1E12D8" xlink:type="simple">http://www.nijmegen.nl/vergunningpagina/?guid=D82D946B-CFDF-45D1-9068-03855E1E12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2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andsepad 1 te Lent: uitvoeren van sloop- en asbestwerkzaamheden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28</meta:user-defined>
    <meta:user-defined meta:name="OVERHEIDop.GmbID/DC.identifier">gmb-2022-461628</meta:user-defined>
    <meta:user-defined meta:name="OVERHEIDop.versieInformatie"/>
  </office:meta>
</office:document-meta>
</file>