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105 te Nijmegen: verwijderen van asbest - Bron 2 - 3 -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verwijderen van asbest - Bron 2 - 3 - 4 (Newtonstraat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87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4CB625-7C79-488F-AE4F-DD88E74B86B0" xlink:type="simple">http://www.nijmegen.nl/vergunningpagina/?guid=594CB625-7C79-488F-AE4F-DD88E74B8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2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wtonstraat 105 te Nijmegen: verwijderen van asbest - Bron 2 - 3 - 4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27</meta:user-defined>
    <meta:user-defined meta:name="OVERHEIDop.GmbID/DC.identifier">gmb-2022-461627</meta:user-defined>
    <meta:user-defined meta:name="OVERHEIDop.versieInformatie"/>
  </office:meta>
</office:document-meta>
</file>