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62 te N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2</text:p>
            <text:p text:style-name="common-al">
            <text:span text:style-name="nadrukvet">Omschrijving: </text:span>verwijderen van asbest - Bron 1 (Malderburchtstraat 462 te N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87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BE6018-1DAC-44EE-A568-4BA228B60F35" xlink:type="simple">http://www.nijmegen.nl/vergunningpagina/?guid=21BE6018-1DAC-44EE-A568-4BA228B60F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2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2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2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462 te Njmegen: verwijderen van asbest - Bron 1 - meldingen - Melding ontva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26</meta:user-defined>
    <meta:user-defined meta:name="OVERHEIDop.GmbID/DC.identifier">gmb-2022-461626</meta:user-defined>
    <meta:user-defined meta:name="OVERHEIDop.versieInformatie"/>
  </office:meta>
</office:document-meta>
</file>