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8 te Nijmegen: realiseren van appartementen in een bestaand winkelpand en aanpassen gevel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realiseren van appartementen in een bestaand winkelpand en aanpassen gevelkozijnen (Burcht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76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13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FEB5C2F-6543-4EBF-8422-6BC6BE33E271" xlink:type="simple">http://www.nijmegen.nl/vergunningpagina/?guid=FFEB5C2F-6543-4EBF-8422-6BC6BE33E2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2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48 te Nijmegen: realiseren van appartementen in een bestaand winkelpand en aanpassen gevelkozijnen - omgevingsvergunning - Beslistermijn verleng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24</meta:user-defined>
    <meta:user-defined meta:name="OVERHEIDop.GmbID/DC.identifier">gmb-2022-461624</meta:user-defined>
    <meta:user-defined meta:name="OVERHEIDop.versieInformatie"/>
  </office:meta>
</office:document-meta>
</file>