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te Nijmegen: plaatsen va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nieuwe handelsreclame (Lange Hezelstraat 40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7894.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878A2D-5CBD-4154-90B2-EBC32D85DFC2" xlink:type="simple">http://www.nijmegen.nl/vergunningpagina/?guid=A6878A2D-5CBD-4154-90B2-EBC32D85DF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0 te Nijmegen: plaatsen van nieuwe handelsreclame - omgevingsvergunning - Aanvraag ontvangen</meta:user-defined>
    <meta:user-defined meta:name="DCTERMS.W3CDTF/DCTERMS.available">2022-10-17</meta:user-defined>
    <meta:user-defined meta:name="DCTERMS.W3CDTF/OVERHEIDop.jaargang">2022</meta:user-defined>
    <meta:user-defined meta:name="OVERHEIDop.publicationIssue">461617</meta:user-defined>
    <meta:user-defined meta:name="OVERHEIDop.GmbID/DC.identifier">gmb-2022-461617</meta:user-defined>
    <meta:user-defined meta:name="OVERHEIDop.versieInformatie"/>
  </office:meta>
</office:document-meta>
</file>