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Blitterwijckstraat 10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plaatsen van een dakkapel aan de voorzijde van de woning (Pastoor van Blitterwijck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900.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DCCF39-13E7-4E09-8E6A-C05BB3243C64" xlink:type="simple">http://www.nijmegen.nl/vergunningpagina/?guid=C5DCCF39-13E7-4E09-8E6A-C05BB3243C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1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Blitterwijckstraat 10 te Nijmegen: plaatsen van een dakkapel aan de voorzijde van de woning - omgevingsvergunning - Aanvraag ontvangen</meta:user-defined>
    <meta:user-defined meta:name="DCTERMS.W3CDTF/DCTERMS.available">2022-10-17</meta:user-defined>
    <meta:user-defined meta:name="DCTERMS.W3CDTF/OVERHEIDop.jaargang">2022</meta:user-defined>
    <meta:user-defined meta:name="OVERHEIDop.publicationIssue">461616</meta:user-defined>
    <meta:user-defined meta:name="OVERHEIDop.GmbID/DC.identifier">gmb-2022-461616</meta:user-defined>
    <meta:user-defined meta:name="OVERHEIDop.versieInformatie"/>
  </office:meta>
</office:document-meta>
</file>