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375 te Nijmegen: plaatsen raam vervangen kozijnen en isoleren gevels e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raam vervangen kozijnen en isoleren gevels en dak (Weezenhof 83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754.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21FF93-946C-4419-A192-C174E94366A9" xlink:type="simple">http://www.nijmegen.nl/vergunningpagina/?guid=F221FF93-946C-4419-A192-C174E94366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375 te Nijmegen: plaatsen raam vervangen kozijnen en isoleren gevels en dak - omgevingsvergunning - Aanvraag ontvangen</meta:user-defined>
    <meta:user-defined meta:name="DCTERMS.W3CDTF/DCTERMS.available">2022-10-17</meta:user-defined>
    <meta:user-defined meta:name="DCTERMS.W3CDTF/OVERHEIDop.jaargang">2022</meta:user-defined>
    <meta:user-defined meta:name="OVERHEIDop.publicationIssue">461613</meta:user-defined>
    <meta:user-defined meta:name="OVERHEIDop.GmbID/DC.identifier">gmb-2022-461613</meta:user-defined>
    <meta:user-defined meta:name="OVERHEIDop.versieInformatie"/>
  </office:meta>
</office:document-meta>
</file>