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aan de voorkant van de woning, W.A. Vultostraat 144 te Utrecht,  HZ_WABO-22-31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A. Vultostraat 144 te Utrecht</text:p>
            <text:p text:style-name="common-al">HZ_WABO-22-31428</text:p>
            <text:p text:style-name="common-al">Toelichting: het bouwen van een dakkapel aan de voorkant van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1611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1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1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kapel aan de voorkant van de woning, W.A. Vultostraat 144 te Utrecht,  HZ_WABO-22-31428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611</meta:user-defined>
    <meta:user-defined meta:name="OVERHEIDop.GmbID/DC.identifier">gmb-2022-461611</meta:user-defined>
    <meta:user-defined meta:name="OVERHEIDop.versieInformatie"/>
  </office:meta>
</office:document-meta>
</file>