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termijn voor de aanleg van een tijdelijke bouwbrug (7 maanden), nabij de Reijerskoop 112 te Boskoop, V2022/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Reijerskoop 112 te Boskoop </text:p>
            <text:p text:style-name="common-al">V2022/770</text:p>
            <text:p text:style-name="common-al">het wijzigen van de termijn voor de aanleg van een tijdelijke bouwbrug (7 maanden)</text:p>
            <text:p text:style-name="common-al">Datum verleend: 11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6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wijzigen van de termijn voor de aanleg van een tijdelijke bouwbrug (7 maanden), nabij de Reijerskoop 112 te Boskoop, V2022/770</meta:user-defined>
    <meta:user-defined meta:name="DCTERMS.W3CDTF/DCTERMS.available">2022-10-19</meta:user-defined>
    <meta:user-defined meta:name="DCTERMS.W3CDTF/OVERHEIDop.jaargang">2022</meta:user-defined>
    <meta:user-defined meta:name="OVERHEIDop.publicationIssue">461608</meta:user-defined>
    <meta:user-defined meta:name="OVERHEIDop.GmbID/DC.identifier">gmb-2022-461608</meta:user-defined>
    <meta:user-defined meta:name="OVERHEIDop.versieInformatie"/>
  </office:meta>
</office:document-meta>
</file>