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bouwen van een nostalgische hout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bouwen van een nostalgische houten schuur (Broekstraat 1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16.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F85C66-DE51-4FB4-9CDD-5C6C49BDC1F0" xlink:type="simple">http://www.nijmegen.nl/vergunningpagina/?guid=B9F85C66-DE51-4FB4-9CDD-5C6C49BDC1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bouwen van een nostalgische houten schuur - omgevingsvergunning - Aanvraag ontvangen</meta:user-defined>
    <meta:user-defined meta:name="DCTERMS.W3CDTF/DCTERMS.available">2022-10-17</meta:user-defined>
    <meta:user-defined meta:name="DCTERMS.W3CDTF/OVERHEIDop.jaargang">2022</meta:user-defined>
    <meta:user-defined meta:name="OVERHEIDop.publicationIssue">461606</meta:user-defined>
    <meta:user-defined meta:name="OVERHEIDop.GmbID/DC.identifier">gmb-2022-461606</meta:user-defined>
    <meta:user-defined meta:name="OVERHEIDop.versieInformatie"/>
  </office:meta>
</office:document-meta>
</file>