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TT02 Sectie L Perceel 5103 Nabij Blaise Pascalplein 1 te Nijmegen: rooien van 37 bomen aan de blaise pascalpl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2</text:p>
            <text:p text:style-name="common-al">
            <text:span text:style-name="nadrukvet">Omschrijving: </text:span>rooien van 37 bomen aan de blaise pascalplein (HTT02 Sectie L Perceel 5103 Nabij Blaise Pascalplein 1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7350.01</text:p>
            <text:p text:style-name="common-al">
            <text:span text:style-name="nadrukvet">Product: </text:span>omgevingsvergunning</text:p>
            <text:p text:style-name="common-al">
            <text:span text:style-name="nadrukvet">Ontvangst: </text:span>23-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6D5E74-CCBB-4DCD-9434-277121828F8B" xlink:type="simple">http://www.nijmegen.nl/vergunningpagina/?guid=E96D5E74-CCBB-4DCD-9434-277121828F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60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0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0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TT02 Sectie L Perceel 5103 Nabij Blaise Pascalplein 1 te Nijmegen: rooien van 37 bomen aan de blaise pascalplein - omgevingsvergunning - Aanvraag ontvangen</meta:user-defined>
    <meta:user-defined meta:name="DCTERMS.W3CDTF/DCTERMS.available">2022-10-17</meta:user-defined>
    <meta:user-defined meta:name="DCTERMS.W3CDTF/OVERHEIDop.jaargang">2022</meta:user-defined>
    <meta:user-defined meta:name="OVERHEIDop.publicationIssue">461605</meta:user-defined>
    <meta:user-defined meta:name="OVERHEIDop.GmbID/DC.identifier">gmb-2022-461605</meta:user-defined>
    <meta:user-defined meta:name="OVERHEIDop.versieInformatie"/>
  </office:meta>
</office:document-meta>
</file>