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948 te Nijmegen: plaatsen van tijdelijke schafgelegenheid op openbaar parkeer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van tijdelijke schafgelegenheid op openbaar parkeerterrein (Lankforst 29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682.01</text:p>
            <text:p text:style-name="common-al">
            <text:span text:style-name="nadrukvet">Product: </text:span>omgevingsvergunning</text:p>
            <text:p text:style-name="common-al">
            <text:span text:style-name="nadrukvet">Ontvangst: </text:span>06-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8BC9B8-F616-4E66-BD60-08E1564DA7BD" xlink:type="simple">http://www.nijmegen.nl/vergunningpagina/?guid=678BC9B8-F616-4E66-BD60-08E1564DA7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0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948 te Nijmegen: plaatsen van tijdelijke schafgelegenheid op openbaar parkeerterrein - omgevingsvergunning - Aanvraag ontvangen</meta:user-defined>
    <meta:user-defined meta:name="DCTERMS.W3CDTF/DCTERMS.available">2022-10-17</meta:user-defined>
    <meta:user-defined meta:name="DCTERMS.W3CDTF/OVERHEIDop.jaargang">2022</meta:user-defined>
    <meta:user-defined meta:name="OVERHEIDop.publicationIssue">461601</meta:user-defined>
    <meta:user-defined meta:name="OVERHEIDop.GmbID/DC.identifier">gmb-2022-461601</meta:user-defined>
    <meta:user-defined meta:name="OVERHEIDop.versieInformatie"/>
  </office:meta>
</office:document-meta>
</file>