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urg 90 te Nijmegen: plaatsen van een uithang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een uithangbord (Mariënburg 90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7875.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1BC11C-8C97-48B3-BA4F-4B30383D9FC6" xlink:type="simple">http://www.nijmegen.nl/vergunningpagina/?guid=3E1BC11C-8C97-48B3-BA4F-4B30383D9F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0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ënburg 90 te Nijmegen: plaatsen van een uithangbord - omgevingsvergunning - Aanvraag ontvangen</meta:user-defined>
    <meta:user-defined meta:name="DCTERMS.W3CDTF/DCTERMS.available">2022-10-17</meta:user-defined>
    <meta:user-defined meta:name="DCTERMS.W3CDTF/OVERHEIDop.jaargang">2022</meta:user-defined>
    <meta:user-defined meta:name="OVERHEIDop.publicationIssue">461600</meta:user-defined>
    <meta:user-defined meta:name="OVERHEIDop.GmbID/DC.identifier">gmb-2022-461600</meta:user-defined>
    <meta:user-defined meta:name="OVERHEIDop.versieInformatie"/>
  </office:meta>
</office:document-meta>
</file>