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name van een vaste standplaats nabij  Winkelcentrum Dikkersplein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innemen van een vaste standplaats voor de duur van 10 jaar op Winkelcentrum Dikkersplein in Hengelo. De aanvraag is geregistreerd onder zaaknummer AV-2022-00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name van een vaste standplaats nabij  Winkelcentrum Dikkersplein in Hengelo</meta:user-defined>
    <meta:user-defined meta:name="DCTERMS.W3CDTF/DCTERMS.available">2022-02-03</meta:user-defined>
    <meta:user-defined meta:name="DCTERMS.W3CDTF/OVERHEIDop.jaargang">2022</meta:user-defined>
    <meta:user-defined meta:name="OVERHEIDop.publicationIssue">46160</meta:user-defined>
    <meta:user-defined meta:name="OVERHEIDop.GmbID/DC.identifier">gmb-2022-46160</meta:user-defined>
    <meta:user-defined meta:name="OVERHEIDop.versieInformatie"/>
  </office:meta>
</office:document-meta>
</file>