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hornstraat 31 tm 45B te Nijmegen: aanleg- verwijderen van  de fundering van 8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aanleg- verwijderen van  de fundering van 8 woningen (Ahornstraat 31 tm 45B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7870.01</text:p>
            <text:p text:style-name="common-al">
            <text:span text:style-name="nadrukvet">Product: </text:span>omgevingsvergunning</text:p>
            <text:p text:style-name="common-al">
            <text:span text:style-name="nadrukvet">Ontvangst: </text:span>1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F7ED69-6C52-41FD-8366-11060647EFDD" xlink:type="simple">http://www.nijmegen.nl/vergunningpagina/?guid=7DF7ED69-6C52-41FD-8366-11060647EF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59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9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9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hornstraat 31 tm 45B te Nijmegen: aanleg- verwijderen van  de fundering van 8 woningen - omgevingsvergunning - Aanvraag ontvangen</meta:user-defined>
    <meta:user-defined meta:name="DCTERMS.W3CDTF/DCTERMS.available">2022-10-17</meta:user-defined>
    <meta:user-defined meta:name="DCTERMS.W3CDTF/OVERHEIDop.jaargang">2022</meta:user-defined>
    <meta:user-defined meta:name="OVERHEIDop.publicationIssue">461596</meta:user-defined>
    <meta:user-defined meta:name="OVERHEIDop.GmbID/DC.identifier">gmb-2022-461596</meta:user-defined>
    <meta:user-defined meta:name="OVERHEIDop.versieInformatie"/>
  </office:meta>
</office:document-meta>
</file>