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kantoorruimte ter plaatse van de bestaande patio, Henry Dunantweg 11 te Alphen aan den Rijn, V2022/6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nry Dunantweg 11 te Alphen aan den Rijn</text:p>
            <text:p text:style-name="common-al">2402 NM</text:p>
            <text:p text:style-name="common-al">V2022/602</text:p>
            <text:p text:style-name="common-al">het brandveilig in gebruik nemen van kantoorruimte ter plaatse van de bestaande patio</text:p>
            <text:p text:style-name="common-al">Datum verleend: 11 oktober 2022</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0 oktober 2022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59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9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brandveilig in gebruik nemen van kantoorruimte ter plaatse van de bestaande patio, Henry Dunantweg 11 te Alphen aan den Rijn, V2022/602</meta:user-defined>
    <meta:user-defined meta:name="DCTERMS.W3CDTF/DCTERMS.available">2022-10-19</meta:user-defined>
    <meta:user-defined meta:name="DCTERMS.W3CDTF/OVERHEIDop.jaargang">2022</meta:user-defined>
    <meta:user-defined meta:name="OVERHEIDop.publicationIssue">461592</meta:user-defined>
    <meta:user-defined meta:name="OVERHEIDop.GmbID/DC.identifier">gmb-2022-461592</meta:user-defined>
    <meta:user-defined meta:name="OVERHEIDop.versieInformatie"/>
  </office:meta>
</office:document-meta>
</file>