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euvensbroek 1653 te Nijmegen: bouwobjectenvergunning periode van 31-10-2022 tot 13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2</text:p>
            <text:p text:style-name="common-al">
            <text:span text:style-name="nadrukvet">Omschrijving: </text:span>bouwobjectenvergunning periode van 31-10-2022 tot 13-03-2023 (nabij Leuvensbroek 16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4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2 tot en met 24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B8784FE-6027-4165-B794-875914DC3146" xlink:type="simple">http://www.nijmegen.nl/vergunningpagina/?guid=AB8784FE-6027-4165-B794-875914DC31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59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9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9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Leuvensbroek 1653 te Nijmegen: bouwobjectenvergunning periode van 31-10-2022 tot 13-03-2023 - apv vergunning – Bijzondere wetten  - Vergunning verlee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91</meta:user-defined>
    <meta:user-defined meta:name="OVERHEIDop.GmbID/DC.identifier">gmb-2022-461591</meta:user-defined>
    <meta:user-defined meta:name="OVERHEIDop.versieInformatie"/>
  </office:meta>
</office:document-meta>
</file>