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120, 3971 GS Driebergen-Rijsenburg, renovatie binnenzijde woning en winkel (HZ_WABO-22-0165, 26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raaij 120, 3971 GS Driebergen-Rijsenburg, renovatie binnenzijde woning en winkel (HZ_WABO-22-0165, 26 jan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twee weken ter inzage.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15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Traaij 120, 3971 GS Driebergen-Rijsenburg, renovatie binnenzijde woning en winkel (HZ_WABO-22-0165, 26 januari 2022)</meta:user-defined>
    <meta:user-defined meta:name="DCTERMS.W3CDTF/DCTERMS.available">2022-02-03</meta:user-defined>
    <meta:user-defined meta:name="DCTERMS.W3CDTF/OVERHEIDop.jaargang">2022</meta:user-defined>
    <meta:user-defined meta:name="OVERHEIDop.publicationIssue">46159</meta:user-defined>
    <meta:user-defined meta:name="OVERHEIDop.GmbID/DC.identifier">gmb-2022-46159</meta:user-defined>
    <meta:user-defined meta:name="OVERHEIDop.versieInformatie"/>
  </office:meta>
</office:document-meta>
</file>