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3 okto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is een melding ontvangen waarvoor geen vergunningsplicht geldt voor de locatie Van Eyckstraat 36. De melding is geregistreerd onder zaaknummer 2022-018062. De melding betreft:</text:p>
            <text:p text:style-name="common-al">het tijdelijk paatsen van een kraan op 3-11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6158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8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8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an Eyckstraat 36</meta:user-defined>
    <dc:language>nl</dc:language>
    <meta:user-defined meta:name="OVERHEIDop.locatietype/OVERHEIDop.gebiedsmarkering">Punt</meta:user-defined>
    <meta:user-defined meta:name="DC.title">Ontvangst melding. Ontvangstdatum: 13 oktober 2022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1586</meta:user-defined>
    <meta:user-defined meta:name="OVERHEIDop.GmbID/DC.identifier">gmb-2022-461586</meta:user-defined>
    <meta:user-defined meta:name="OVERHEIDop.versieInformatie"/>
  </office:meta>
</office:document-meta>
</file>