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 door het optrekken van de gevels en het bouwen van een kapverdieping, Seringstraat 36 te Utrecht,  HZ_WABO-22-25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36 te Utrecht</text:p>
            <text:p text:style-name="common-al">HZ_WABO-22-25433</text:p>
            <text:p text:style-name="common-al">Toelichting: het vergroten van een woning door het optrekken van de gevels en het bouwen van een kap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5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woning door het optrekken van de gevels en het bouwen van een kapverdieping, Seringstraat 36 te Utrecht,  HZ_WABO-22-25433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79</meta:user-defined>
    <meta:user-defined meta:name="OVERHEIDop.GmbID/DC.identifier">gmb-2022-461579</meta:user-defined>
    <meta:user-defined meta:name="OVERHEIDop.versieInformatie"/>
  </office:meta>
</office:document-meta>
</file>