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nterfestival Zutphen op 11 december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oktober 2022 is een evenementenvergunning aangevraagd voor Winterfestival Zutphen op 11 december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5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Winterfestival Zutphen op 11 december 2022 in de binnenstad van Zutph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578</meta:user-defined>
    <meta:user-defined meta:name="OVERHEIDop.GmbID/DC.identifier">gmb-2022-461578</meta:user-defined>
    <meta:user-defined meta:name="OVERHEIDop.versieInformatie"/>
  </office:meta>
</office:document-meta>
</file>