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ingaborg 155 108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ingaborg 155 1082SH Amsterdam</text:p>
            <text:p text:style-name="common-al">Omschrijving: voor het maken van doorbraken in het gebouw met behoud van de bestemming daarvan tot één woning.</text:p>
            <text:p text:style-name="common-al">Datum ontvangst: 10-10-2022</text:p>
            <text:p text:style-name="common-al">Zaaknummer: Z2022-Z006921</text:p>
            <text:p text:style-name="common-al">OLO nummer: 7314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7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921</meta:user-defined>
    <meta:user-defined meta:name="DCTERMS.abstract">maken van doorbraken in het gebouw Asingaborg 155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Asingaborg 155 1082SH Amster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76</meta:user-defined>
    <meta:user-defined meta:name="OVERHEIDop.GmbID/DC.identifier">gmb-2022-461576</meta:user-defined>
    <meta:user-defined meta:name="OVERHEIDop.versieInformatie"/>
  </office:meta>
</office:document-meta>
</file>