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36 in Oldebroek, splitsen van een karakteristieke woonboerderij met bijbehorend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oktober 2022 de volgende aanvraag omgevingsvergunning heeft ontvangen: </text:p>
            <text:p text:style-name="common-al">Zuiderzeestraatweg 336 in Oldebroek, splitsen van een karakteristieke woonboerderij met bijbehorend erf, 02692022005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6156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6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336 in Oldebroek, splitsen van een karakteristieke woonboerderij met bijbehorend erf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1568</meta:user-defined>
    <meta:user-defined meta:name="OVERHEIDop.GmbID/DC.identifier">gmb-2022-461568</meta:user-defined>
    <meta:user-defined meta:name="OVERHEIDop.versieInformatie"/>
  </office:meta>
</office:document-meta>
</file>