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ijsch-Zuid, 4e herziening” en bijbehorend mobiliteitsconcept voor deelgebied Linieveld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8 van de Wet ruimtelijke ordening bekend dat het ontwerpbestemmingsplan “Parijsch-Zuid, 4<text:span text:style-name="sup">e</text:span> herziening” gedurende zes weken, van woensdag 19 oktober 2022 tot en met dinsdag 29 november 2022, ter inzage ligt. Dit bestemmingsplan heeft betrekking op het deelgebied Linieveld binnen de wijk Parijsch te Culemborg.</text:p>
            <text:p text:style-name="common-al"/>
            <text:p text:style-name="common-al">Gelijktijdig met dit ontwerpbestemmingsplan wordt het bijbehorende mobiliteitsconcept voor het deelgebied Linieveld binnen de wijk Parijsch voor een ieder ter inzage gelegd.</text:p>
            <text:p text:style-name="common-al">
            <text:span text:style-name="nadrukvet">
              <text:span text:style-name="nadrukcur">Aanleiding voor deze bestemmingsplanwijziging:</text:span>
            </text:span>
          </text:p>
            <text:p text:style-name="common-al">De vraag naar en behoefte aan nieuwe woningen in Culemborg is groot. Om daar, ook voor de nabije toekomst, aan te voldoen staan er een aantal plannen op stapel die daarin moeten voorzien. Een van die plannen omvat het deelgebied Linieveld binnen de wijk Parijsch te Culemborg.</text:p>
            <text:p text:style-name="common-al">Het laatste veld in de wijk Parijsch – Zuid, deelgebied Linieveld, wordt ontwikkeld. De raad heeft voor de ontwikkeling van dit gebied binnen de wijk Parijsch eerder een motie aangenomen om te komen tot een groter aantal (betaalbare) woningen met een kwaliteitsverbetering in de openbare ruimte.</text:p>
            <text:p text:style-name="common-al">Indien op conventionele wijze wordt doorgebouwd met de bestaande voor Parijsch- Zuid vastgestelde parkeernormen vragen meer woningen om evenredig meer ruimte voor infrastructuur en parkeerplaatsen. Dit staat haaks op de wens om een kwaliteitsimpuls te geven aan de wijk Parijsch. Het plan om meer woningen te bouwen in Linieveld en daarnaast invulling te geven aan de kwaliteitsverbetering van de wijk, vraagt om een wijziging van het bestemmingsplan Parijsch-Zuid met een integraal mobiliteitsconcept waardoor een lagere parkeernorm kan worden toegepast.</text:p>
            <text:p text:style-name="common-al"/>
            <text:p text:style-name="common-al">
            <text:span text:style-name="nadrukvet">Wijziging bestemmingsplan</text:span>
          </text:p>
            <text:p text:style-name="common-al">Voor de verhoging van het aantal vastgelegde woningen binnen het plan Parijsch-Zuid, deelgebied Linieveld, is een wijziging van het huidige bestemmingsplan noodzakelijk. De raad moet daartoe besluiten. In de regels van het bestemmingsplan Parijsch-Zuid, zoals dit nu geldt, is vastgelegd dat in dit gebied maximaal 326 woningen mogen worden gebouwd. Om de realisatie van circa 460 woningen in dit gebied mogelijk te maken en natuur toe te voegen moet een wijziging van de regels en een aanpassing van de plangrens op de verbeelding van dit bestemmingsplan worden doorgevoerd. Het stukje natuur komt ten goede aan de toekomstige bewoners. Het wordt groen ingericht en wordt gebruikt als uitloopgebied voor de nieuwe woonwijk. Hiervoor is een bestemmingsplanwijziging noodzakelijk, waarbij de wettelijke vaststellingprocedure op grond van de Wet ruimtelijke ordening (Wro) moet worden gevolgd.</text:p>
            <text:p text:style-name="common-al"/>
            <text:p text:style-name="common-al">
            <text:span text:style-name="nadrukvet">
              <text:span text:style-name="nadrukcur">Inzien ontwerpbestemmingsplan “Parijsch-Zuid, 4<text:span text:style-name="sup">e</text:span> herziening” en bijbehorend mobiliteitsconcept voor Linieveld.</text:span>
            </text:span>
          </text:p>
            <text:p text:style-name="common-al">Het ontwerpbestemmingsplan met de bijbehorende stukken en het mobiliteitsconcept voor het deelgebied Linieveld binnen de wijk Parijsch zijn vanaf woensdag 19 oktober 2022 tot en met dinsdag 29 november 2022 voor iedereen in te zien op het Stadskantoor, Ridderstraat 250 te Culemborg.</text:p>
            <text:p text:style-name="common-al">Het bestemmingsplan is ook digitaal in te zien op de website van de gemeente: www.culemborg.nl, onder ‘wonen en woonomgeving’/bestemmingsplannen en via de landelijke website: www.ruimtelijkeplannen.nl met planidentificatienummer: NL.IMRO.0216.Bp4eHerzParijschZ-ON01.</text:p>
            <text:p text:style-name="common-al">Gedurende de termijn van 6 weken dat het ontwerpbestemmingsplan met de bijbehorende stukken en het bijbehorend mobiliteitsconcept voor Linieveld voor iedereen ter inzage liggen heeft een ieder de mogelijkheid schriftelijk of mondeling (tijdens kantooruren) hiertegen zienswijzen naar voren te brengen bij de gemeenteraad van de gemeente Culemborg, Postbus 136, 4100 AC Culemborg. Voor het indienen van mondelinge zienswijzen of nadere informatie kunt u telefonisch een afspraak maken met een medewerker stadsontwikkeling van het team Regie en Projecten, bereikbaar onder telefoonnummer 0345 – 477 700. U kunt uw zienswijze niet per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8 oktober 2022</text:span>
            <text:span text:style-name="datum"/>
          </text:p>
          </text:section>
          <text:section text:name="ondertekening_id1-3-2-2-2">
            <text:p><text:span text:style-name="ondertekening_naam">
            <text:span text:style-name="voornaam"/>
            <text:span text:style-name="achternaam"/>
          </text:span></text:p>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156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Bp4eHerzParijschZ-ON01</meta:user-defined>
    <meta:user-defined meta:name="OVERHEIDop.Plansoort/OVERHEIDop.plansoort">bestemmings- of omgevingsplan</meta:user-defined>
    <meta:user-defined meta:name="OVERHEIDop.referentienummer">Ontwerpbestemmingsplan Parijsch Zuid 4e herziening</meta:user-defined>
    <dc:language>nl</dc:language>
    <meta:user-defined meta:name="OVERHEIDop.locatietype/OVERHEIDop.gebiedsmarkering">Gemeente</meta:user-defined>
    <meta:user-defined meta:name="DC.title">Ontwerpbestemmingsplan “Parijsch-Zuid, 4e herziening” en bijbehorend mobiliteitsconcept voor deelgebied Linieveld te Culemborg.</meta:user-defined>
    <meta:user-defined meta:name="DCTERMS.W3CDTF/DCTERMS.available">2022-10-18</meta:user-defined>
    <meta:user-defined meta:name="DCTERMS.W3CDTF/OVERHEIDop.jaargang">2022</meta:user-defined>
    <meta:user-defined meta:name="OVERHEIDop.publicationIssue">461561</meta:user-defined>
    <meta:user-defined meta:name="OVERHEIDop.GmbID/DC.identifier">gmb-2022-461561</meta:user-defined>
    <meta:user-defined meta:name="OVERHEIDop.versieInformatie"/>
  </office:meta>
</office:document-meta>
</file>