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aan realiseren van een overkapping aan Valleilaan 4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omgevingsvergunning: </text:span>
          </text:p>
            <text:p text:style-name="common-al">7 oktober 2022:</text:p>
            <text:p text:style-name="common-al">
            <text:span text:style-name="nadrukvet">Valleilaan 49, 3931 GN, </text:span>het realiseren van een overkapping, Z.338092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6156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6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6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8092</meta:user-defined>
    <dc:language>nl</dc:language>
    <meta:user-defined meta:name="OVERHEIDop.locatietype/OVERHEIDop.gebiedsmarkering">Adres</meta:user-defined>
    <meta:user-defined meta:name="DC.title">Buiten behandeling gestelde aanvraag voor het aan realiseren van een overkapping aan Valleilaan 49 te Woudenberg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560</meta:user-defined>
    <meta:user-defined meta:name="OVERHEIDop.GmbID/DC.identifier">gmb-2022-461560</meta:user-defined>
    <meta:user-defined meta:name="OVERHEIDop.versieInformatie"/>
  </office:meta>
</office:document-meta>
</file>