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gevel aan Caumerboord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wijzigen van de gevel (aanpassing verleende vergunning 6061283) aan Caumerboord 27, 6418 BK te Heerlen (datum besluit 25 jasnuari 2022</text:span>
            <text:span text:style-name="nadrukvet">, dossiernummer 18410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5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wijzigen van de gevel aan Caumerboord 27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156</meta:user-defined>
    <meta:user-defined meta:name="OVERHEIDop.GmbID/DC.identifier">gmb-2022-46156</meta:user-defined>
    <meta:user-defined meta:name="OVERHEIDop.versieInformatie"/>
  </office:meta>
</office:document-meta>
</file>