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rentzlaan 71 1097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orentzlaan 71 1097KJ Amsterdam</text:p>
            <text:p text:style-name="common-al">Omschrijving: brandveilig gebruiken van de crèche De Kleine Roos voor maximaal 26 personen</text:p>
            <text:p text:style-name="common-al">Datum ontvangst: 12-10-2022</text:p>
            <text:p text:style-name="common-al">Zaaknummer: Z2022-O004821</text:p>
            <text:p text:style-name="common-al">OLO nummer: 731969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554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5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54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2-O004821</meta:user-defined>
    <meta:user-defined meta:name="DCTERMS.abstract">brandveilig gebruiken van de crèche De Kleine Roos voor maximaal 26 personen</meta:user-defined>
    <dc:language>nl</dc:language>
    <meta:user-defined meta:name="OVERHEIDop.locatietype/OVERHEIDop.gebiedsmarkering">Punt</meta:user-defined>
    <meta:user-defined meta:name="DC.title">Aanvraag omgevingsvergunning Lorentzlaan 71 1097KJ Amsterdam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554</meta:user-defined>
    <meta:user-defined meta:name="OVERHEIDop.GmbID/DC.identifier">gmb-2022-461554</meta:user-defined>
    <meta:user-defined meta:name="OVERHEIDop.versieInformatie"/>
  </office:meta>
</office:document-meta>
</file>