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sstraat 23 in 's 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2022-01596 voor een omgevingsvergunning op locatie Vlasstraat 23 in 's Gravendeel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155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asstraat 23 in 's Gravende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50</meta:user-defined>
    <meta:user-defined meta:name="OVERHEIDop.GmbID/DC.identifier">gmb-2022-461550</meta:user-defined>
    <meta:user-defined meta:name="OVERHEIDop.versieInformatie"/>
  </office:meta>
</office:document-meta>
</file>