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Gearbox - Twin Turbo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Gearbox - Twin Turbo</text:p>
            <text:p text:style-name="common-al">Kenmerk: Z2022-005231</text:p>
            <text:p text:style-name="common-al">Verzenddatum besluit: 13 oktober 2022</text:p>
            <text:p text:style-name="common-al">Locatie: Bavelseparklaan Breda</text:p>
            <text:p text:style-name="last-al">Belanghebbenden kunnen tegen het besluit tot buiten behandeling stellen van de aanvraag Gearbox - Twin Turbo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54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4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4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5231</meta:user-defined>
    <meta:user-defined meta:name="DCTERMS.abstract">Gearbox - Twin Turbo</meta:user-defined>
    <dc:language>nl</dc:language>
    <meta:user-defined meta:name="OVERHEIDop.locatietype/OVERHEIDop.gebiedsmarkering">Punt</meta:user-defined>
    <meta:user-defined meta:name="DC.title">Buiten behandeling stellen van aanvraag Gearbox - Twin Turbo, Bavelseparklaan Bred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41</meta:user-defined>
    <meta:user-defined meta:name="OVERHEIDop.GmbID/DC.identifier">gmb-2022-461541</meta:user-defined>
    <meta:user-defined meta:name="OVERHEIDop.versieInformatie"/>
  </office:meta>
</office:document-meta>
</file>