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Bo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't Bon 1, kappen 3 berken en 1 kersenboom in voortuin ten behoeve van aanleggen zonnepanelen</text:p>
            <text:p text:style-name="common-al">Ingediend op 06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153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3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3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606</meta:user-defined>
    <dc:language>nl</dc:language>
    <meta:user-defined meta:name="OVERHEIDop.locatietype/OVERHEIDop.gebiedsmarkering">Punt</meta:user-defined>
    <meta:user-defined meta:name="DC.title">'t Bon 1 INGEDIENDE AANVRAAG OMGEVINGSVERGUNN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538</meta:user-defined>
    <meta:user-defined meta:name="OVERHEIDop.GmbID/DC.identifier">gmb-2022-461538</meta:user-defined>
    <meta:user-defined meta:name="OVERHEIDop.versieInformatie"/>
  </office:meta>
</office:document-meta>
</file>