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kamp 49 in Wezep, plaatsen van een regen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0 oktober 2022 de volgende aanvraag omgevingsvergunning heeft ontvangen: </text:p>
            <text:p text:style-name="common-al">Heikamp 49 in Wezep, plaatsen van een regenluifel, 0269202200507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153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3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3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ikamp 49 in Wezep, plaatsen van een regenluif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535</meta:user-defined>
    <meta:user-defined meta:name="OVERHEIDop.GmbID/DC.identifier">gmb-2022-461535</meta:user-defined>
    <meta:user-defined meta:name="OVERHEIDop.versieInformatie"/>
  </office:meta>
</office:document-meta>
</file>