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denweg 180: Verleende omgevingsvergunning, kappen van 1 driestammige amerikaanse ei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Diedenweg 180, kappen van 1 driestammige amerikaanse eik , Z22.010236, aan aanvrager verzonden op 08-09-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153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3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3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ude Diedenweg 180: Verleende omgevingsvergunning, kappen van 1 driestammige amerikaanse eik, gemeente Wageningen (enkelvoudige kap), reguliere procedure</meta:user-defined>
    <meta:user-defined meta:name="DCTERMS.W3CDTF/DCTERMS.available">2022-10-17</meta:user-defined>
    <meta:user-defined meta:name="DCTERMS.W3CDTF/OVERHEIDop.jaargang">2022</meta:user-defined>
    <meta:user-defined meta:name="OVERHEIDop.publicationIssue">461533</meta:user-defined>
    <meta:user-defined meta:name="OVERHEIDop.GmbID/DC.identifier">gmb-2022-461533</meta:user-defined>
    <meta:user-defined meta:name="OVERHEIDop.versieInformatie"/>
  </office:meta>
</office:document-meta>
</file>