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dorperstraatweg 59 in Oosterwolde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oktober 2022 de volgende aanvraag omgevingsvergunning heeft ontvangen: </text:p>
            <text:p text:style-name="common-al">Oostendorperstraatweg 59 in Oosterwolde, bouwen van een bijgebouw, 0269202200515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15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endorperstraatweg 59 in Oosterwolde, bouwen van een bijge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24</meta:user-defined>
    <meta:user-defined meta:name="OVERHEIDop.GmbID/DC.identifier">gmb-2022-461524</meta:user-defined>
    <meta:user-defined meta:name="OVERHEIDop.versieInformatie"/>
  </office:meta>
</office:document-meta>
</file>