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leegstandvergunning voor adres Uilenburg 7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bekend dat met gebruik van de bevoegdheid van artikel 15 en 16 van de Leegstandwet vergunning is verleend voor het tijdelijk verhuren van een woning, aan de Uilenburg 7, 5081 RH Hilvarenbeek, in afwachting van de eigendomsoverdracht. De vergunning is geldig van 1 november 2022 tot 1 november 2027. </text:p>
            <text:p text:style-name="common-al"/>
            <text:p text:style-name="common-al">Verzenddatum:  13 oktober 2022</text:p>
            <text:list text:style-name="id1-3-2-1-1-5">
              <text:list-item text:style-override="id1-3-2-1-1-5-1">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52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2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2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656</meta:user-defined>
    <meta:user-defined meta:name="DCTERMS.abstract">Leegstandvergunning</meta:user-defined>
    <dc:language>nl</dc:language>
    <meta:user-defined meta:name="OVERHEIDop.locatietype/OVERHEIDop.gebiedsmarkering">Adres</meta:user-defined>
    <meta:user-defined meta:name="DC.title">Verleende leegstandvergunning voor adres Uilenburg 7 te Hilvarenbeek</meta:user-defined>
    <meta:user-defined meta:name="DCTERMS.W3CDTF/DCTERMS.available">2022-10-17</meta:user-defined>
    <meta:user-defined meta:name="DCTERMS.W3CDTF/OVERHEIDop.jaargang">2022</meta:user-defined>
    <meta:user-defined meta:name="OVERHEIDop.publicationIssue">461520</meta:user-defined>
    <meta:user-defined meta:name="OVERHEIDop.GmbID/DC.identifier">gmb-2022-461520</meta:user-defined>
    <meta:user-defined meta:name="OVERHEIDop.versieInformatie"/>
  </office:meta>
</office:document-meta>
</file>