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dhoevedorp, Generaal Snijdersplantsoen 31, 1171 HN, vervangen van een plat dak door een zadeldak ter plaatse van de keukenaanbouw, 13-10-2022, zaaknummer 6782683, olonummer 7281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https://haarlemmermeergemeente.nl/taak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51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Generaal Snijdersplantsoen 31, 1171 HN, vervangen van een plat dak door een zadeldak ter plaatse van de keukenaanbouw, 13-10-2022, zaaknummer 6782683, olonummer 7281199.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17</meta:user-defined>
    <meta:user-defined meta:name="OVERHEIDop.GmbID/DC.identifier">gmb-2022-461517</meta:user-defined>
    <meta:user-defined meta:name="OVERHEIDop.versieInformatie"/>
  </office:meta>
</office:document-meta>
</file>