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geluid, Oosterhorn 4 in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at zij in het kader van de Algemene wet bestuursrecht een maatwerkbesluit met maatwerkvoorschriften voor de geluidsituatie hebben verleend aan:</text:p>
            <text:p text:style-name="common-al">Oosterhorn 4, 9936 HD Farmsum (7 oktober 2022).</text:p>
            <text:p text:style-name="common-al">
            <text:span text:style-name="nadrukvet"/>
          </text:p>
            <text:p text:style-name="common-al">
            <text:span text:style-name="nadrukvet">Ter </text:span>
            <text:span text:style-name="nadrukvet">i</text:span>
            <text:span text:style-name="nadrukvet">nzage</text:span>
          </text:p>
            <text:p text:style-name="common-al">Het besluit en de bijbehorende stukken liggen vanaf 20 oktober 2022 ter inzage bij de gemeente Eemsdelta. Voor het inzien van de stukken kunt u contact opnemen met het Klant Contact Centrum (KCC) via telefoonnummer 14 0596.</text:p>
            <text:p text:style-name="common-al">
            <text:span text:style-name="nadrukvet"/>
          </text:p>
            <text:p text:style-name="common-al">
            <text:span text:style-name="nadrukvet">Bezwaar en voorlopige voorziening</text:span>
          </text:p>
            <text:p text:style-name="common-al">Tegen dit besluit kunnen belanghebbenden bij het college van burgemeester en wethouders van de gemeente Eemsdelta binnen zes weken na de verzenddatum van het besluit bezwaar maken door het indienen van een gemotiveerd bezwaarschrift. </text:p>
            <text:p text:style-name="common-al"/>
            <text:p text:style-name="common-al">Als onverwijlde spoed dit vereist, kan ook een verzoek om voorlopige voorziening worden gedaan bij de Rechtbank Noord-Nederland, locatie Groningen, Postbus 150, 9700 AD Groningen.</text:p>
            <text:p text:style-name="common-al"/>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unt u contact opnemen met de gemeente Eemsdelta via telefoonnummer 14 0596 of per e-mail <text:a xlink:href="mailto:gemeente@eemsdelta.nl" xlink:type="simple">gemeente@eemsdelt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15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maatwerkbesluit geluid, Oosterhorn 4 in Farmsum</meta:user-defined>
    <meta:user-defined meta:name="DCTERMS.W3CDTF/DCTERMS.available">2022-10-19</meta:user-defined>
    <meta:user-defined meta:name="DCTERMS.W3CDTF/OVERHEIDop.jaargang">2022</meta:user-defined>
    <meta:user-defined meta:name="OVERHEIDop.publicationIssue">461508</meta:user-defined>
    <meta:user-defined meta:name="OVERHEIDop.GmbID/DC.identifier">gmb-2022-461508</meta:user-defined>
    <meta:user-defined meta:name="OVERHEIDop.versieInformatie"/>
  </office:meta>
</office:document-meta>
</file>