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van Stationsweg en Tramweg te Oude-Tonge</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betreffende het plaatsen van een informatiebord op locatie kruising van Stationsweg en Tramweg te Oude-Tonge. De aanvraag is geregistreerd onder zaaknummer Z/22/199299 / W2022-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5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ing van Stationsweg en Tramweg te Oude-Tonge</meta:user-defined>
    <meta:user-defined meta:name="DCTERMS.W3CDTF/DCTERMS.available">2022-10-25</meta:user-defined>
    <meta:user-defined meta:name="DCTERMS.W3CDTF/OVERHEIDop.jaargang">2022</meta:user-defined>
    <meta:user-defined meta:name="OVERHEIDop.publicationIssue">461504</meta:user-defined>
    <meta:user-defined meta:name="OVERHEIDop.GmbID/DC.identifier">gmb-2022-461504</meta:user-defined>
    <meta:user-defined meta:name="OVERHEIDop.versieInformatie"/>
  </office:meta>
</office:document-meta>
</file>