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Koekoekstraat 20, 4143 A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Koekoekstraat 20, 4143 AK Leerdam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13-10-2022</text:p>
            <text:p text:style-name="common-al">
            
          </text:p>
            <text:p text:style-name="common-al">een besluit genomen op de aanvraag omgevingsvergunning (regulier) met zaaknummer OVR-2022-000295 op het perceel Koekoekstraat 20, 4143 AK Leerdam. De vergunning is verleend. Het besluit betreft het handelen in strijd met regels ruimtelijke ordening voor nagelstudio aan huis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150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0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0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295</meta:user-defined>
    <dc:language>nl</dc:language>
    <meta:user-defined meta:name="OVERHEIDop.locatietype/OVERHEIDop.gebiedsmarkering">Punt</meta:user-defined>
    <meta:user-defined meta:name="DC.title">Besluit aanvraag omgevingsvergunning verleend, Koekoekstraat 20, 4143 AK Leerdam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03</meta:user-defined>
    <meta:user-defined meta:name="OVERHEIDop.GmbID/DC.identifier">gmb-2022-461503</meta:user-defined>
    <meta:user-defined meta:name="OVERHEIDop.versieInformatie"/>
  </office:meta>
</office:document-meta>
</file>