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vergunning uitoefenen horecabedrijf, Oerdijk 133 te Okkenbroek (293376-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Stichting Okkenbroek's Dorpshuis Ons Centrum ontvangen voor het exploiteren van een openbare inrichting en voor het uitoefenen van het horecabedrijf plaatsvindend aan de  Oerdijk 133 te Okkenbroek.</text:p>
            <text:p text:style-name="common-al">De aanvraag ligt van 10 oktober 2022 t/m 24 oktober 2022 ter inzage. 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50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0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0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vergunning uitoefenen horecabedrijf, Oerdijk 133 te Okkenbroek (293376-2022)</meta:user-defined>
    <meta:user-defined meta:name="DCTERMS.W3CDTF/DCTERMS.available">2022-10-17</meta:user-defined>
    <meta:user-defined meta:name="DCTERMS.W3CDTF/OVERHEIDop.jaargang">2022</meta:user-defined>
    <meta:user-defined meta:name="OVERHEIDop.publicationIssue">461501</meta:user-defined>
    <meta:user-defined meta:name="OVERHEIDop.GmbID/DC.identifier">gmb-2022-461501</meta:user-defined>
    <meta:user-defined meta:name="OVERHEIDop.versieInformatie"/>
  </office:meta>
</office:document-meta>
</file>