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rd Schenkstraat 65, 2134 CK, realiseren van een nokverhoging op de woning, verzenddatum 13-10-2022, zaaknummer 6726902, olonummer 7245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9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Ard Schenkstraat 65, 2134 CK, realiseren van een nokverhoging op de woning, verzenddatum 13-10-2022, zaaknummer 6726902, olonummer 7245657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94</meta:user-defined>
    <meta:user-defined meta:name="OVERHEIDop.GmbID/DC.identifier">gmb-2022-461494</meta:user-defined>
    <meta:user-defined meta:name="OVERHEIDop.versieInformatie"/>
  </office:meta>
</office:document-meta>
</file>