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flitsvergunning), Badhoevedorp, Prins Willem-Alexanderlaan 4, 1171 LB, plaatsen van een dakkapel aan de voorzijde van de woning, 12-10-2022, zaaknummer 6843790, olonummer 73173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 </text:p>
            <text:p text:style-name="common-al">Dat kan tot 6 weken na de publicatiedatum. U kunt het besluit opvragen op onze website: https://haarlemmermeergemeente.nl/taak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1483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483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483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flitsvergunning), Badhoevedorp, Prins Willem-Alexanderlaan 4, 1171 LB, plaatsen van een dakkapel aan de voorzijde van de woning, 12-10-2022, zaaknummer 6843790, olonummer 7317375.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1483</meta:user-defined>
    <meta:user-defined meta:name="OVERHEIDop.GmbID/DC.identifier">gmb-2022-461483</meta:user-defined>
    <meta:user-defined meta:name="OVERHEIDop.versieInformatie"/>
  </office:meta>
</office:document-meta>
</file>