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Terminal G-pier, vervangen van de bestaande lift voor tractielift, 12-10-2022, zaaknummer 6847958, olonummer 73195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1476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7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7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gevraagde omgevingsvergunning, Schiphol, Terminal G-pier, vervangen van de bestaande lift voor tractielift, 12-10-2022, zaaknummer 6847958, olonummer 7319599.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476</meta:user-defined>
    <meta:user-defined meta:name="OVERHEIDop.GmbID/DC.identifier">gmb-2022-461476</meta:user-defined>
    <meta:user-defined meta:name="OVERHEIDop.versieInformatie"/>
  </office:meta>
</office:document-meta>
</file>