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2-2-1">
      <text:list-level-style-bullet text:bullet-char="■" text:level="1">
        <style:list-level-properties text:min-label-width="10mm"/>
      </text:list-level-style-bullet>
    </text:list-style>
    <text:list-style style:name="id1-3-2-2-6-3-4-1-3-2-2-1-1">
      <text:list-level-style-bullet text:bullet-char="■" text:level="1">
        <style:list-level-properties text:min-label-width="10mm"/>
      </text:list-level-style-bullet>
    </text:list-style>
    <text:list-style style:name="id1-3-2-2-6-3-4-1-3-2-2-1-2">
      <text:list-level-style-bullet text:bullet-char="■" text:level="1">
        <style:list-level-properties text:min-label-width="10mm"/>
      </text:list-level-style-bullet>
    </text:list-style>
    <text:list-style style:name="id1-3-2-2-6-3-4-1-3-2-2-1-3">
      <text:list-level-style-bullet text:bullet-char="■" text:level="1">
        <style:list-level-properties text:min-label-width="10mm"/>
      </text:list-level-style-bullet>
    </text:list-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3-2-1-3">
      <text:list-level-style-bullet text:bullet-char="■" text:level="1">
        <style:list-level-properties text:min-label-width="10mm"/>
      </text:list-level-style-bullet>
    </text:list-style>
    <text:list-style style:name="id1-3-2-2-6-3-4-1-3-3-2-1-4">
      <text:list-level-style-bullet text:bullet-char="■" text:level="1">
        <style:list-level-properties text:min-label-width="10mm"/>
      </text:list-level-style-bullet>
    </text:list-style>
    <text:list-style style:name="id1-3-2-2-6-3-4-1-3-4-2-1">
      <text:list-level-style-bullet text:bullet-char="■" text:level="1">
        <style:list-level-properties text:min-label-width="10mm"/>
      </text:list-level-style-bullet>
    </text:list-style>
    <text:list-style style:name="id1-3-2-2-6-3-4-1-3-4-2-1-1">
      <text:list-level-style-bullet text:bullet-char="■" text:level="1">
        <style:list-level-properties text:min-label-width="10mm"/>
      </text:list-level-style-bullet>
    </text:list-style>
    <text:list-style style:name="id1-3-2-2-6-3-4-1-3-5-2-1">
      <text:list-level-style-bullet text:bullet-char="■" text:level="1">
        <style:list-level-properties text:min-label-width="10mm"/>
      </text:list-level-style-bullet>
    </text:list-style>
    <text:list-style style:name="id1-3-2-2-6-3-4-1-3-5-2-1-1">
      <text:list-level-style-bullet text:bullet-char="■" text:level="1">
        <style:list-level-properties text:min-label-width="10mm"/>
      </text:list-level-style-bullet>
    </text:list-style>
    <text:list-style style:name="id1-3-2-2-6-3-4-1-3-5-2-1-2">
      <text:list-level-style-bullet text:bullet-char="■" text:level="1">
        <style:list-level-properties text:min-label-width="10mm"/>
      </text:list-level-style-bullet>
    </text:list-style>
    <text:list-style style:name="id1-3-2-2-6-3-4-1-3-6-2-1">
      <text:list-level-style-bullet text:bullet-char="■" text:level="1">
        <style:list-level-properties text:min-label-width="10mm"/>
      </text:list-level-style-bullet>
    </text:list-style>
    <text:list-style style:name="id1-3-2-2-6-3-4-1-3-6-2-1-1">
      <text:list-level-style-bullet text:bullet-char="■" text:level="1">
        <style:list-level-properties text:min-label-width="10mm"/>
      </text:list-level-style-bullet>
    </text:list-style>
    <text:list-style style:name="id1-3-2-2-6-3-4-1-3-6-2-1-2">
      <text:list-level-style-bullet text:bullet-char="■" text:level="1">
        <style:list-level-properties text:min-label-width="10mm"/>
      </text:list-level-style-bullet>
    </text:list-style>
    <text:list-style style:name="id1-3-2-2-6-3-4-1-3-6-2-1-3">
      <text:list-level-style-bullet text:bullet-char="■" text:level="1">
        <style:list-level-properties text:min-label-width="10mm"/>
      </text:list-level-style-bullet>
    </text:list-style>
    <text:list-style style:name="id1-3-2-2-6-3-4-1-3-6-2-1-4">
      <text:list-level-style-bullet text:bullet-char="■" text:level="1">
        <style:list-level-properties text:min-label-width="10mm"/>
      </text:list-level-style-bullet>
    </text:list-style>
    <text:list-style style:name="id1-3-2-2-6-3-4-1-3-7-2-1">
      <text:list-level-style-bullet text:bullet-char="■" text:level="1">
        <style:list-level-properties text:min-label-width="10mm"/>
      </text:list-level-style-bullet>
    </text:list-style>
    <text:list-style style:name="id1-3-2-2-6-3-4-1-3-7-2-1-1">
      <text:list-level-style-bullet text:bullet-char="■" text:level="1">
        <style:list-level-properties text:min-label-width="10mm"/>
      </text:list-level-style-bullet>
    </text:list-style>
    <text:list-style style:name="id1-3-2-2-6-3-4-1-3-8-2-1">
      <text:list-level-style-bullet text:bullet-char="■" text:level="1">
        <style:list-level-properties text:min-label-width="10mm"/>
      </text:list-level-style-bullet>
    </text:list-style>
    <text:list-style style:name="id1-3-2-2-6-3-4-1-3-8-2-1-1">
      <text:list-level-style-bullet text:bullet-char="■" text:level="1">
        <style:list-level-properties text:min-label-width="10mm"/>
      </text:list-level-style-bullet>
    </text:list-style>
    <text:list-style style:name="id1-3-2-2-6-3-4-1-3-8-2-1-2">
      <text:list-level-style-bullet text:bullet-char="■" text:level="1">
        <style:list-level-properties text:min-label-width="10mm"/>
      </text:list-level-style-bullet>
    </text:list-style>
    <text:list-style style:name="id1-3-2-2-6-3-4-1-3-8-2-1-3">
      <text:list-level-style-bullet text:bullet-char="■" text:level="1">
        <style:list-level-properties text:min-label-width="10mm"/>
      </text:list-level-style-bullet>
    </text:list-style>
    <text:list-style style:name="id1-3-2-2-6-3-4-1-3-9-2-1">
      <text:list-level-style-bullet text:bullet-char="■" text:level="1">
        <style:list-level-properties text:min-label-width="10mm"/>
      </text:list-level-style-bullet>
    </text:list-style>
    <text:list-style style:name="id1-3-2-2-6-3-4-1-3-9-2-1-1">
      <text:list-level-style-bullet text:bullet-char="■" text:level="1">
        <style:list-level-properties text:min-label-width="10mm"/>
      </text:list-level-style-bullet>
    </text:list-style>
    <text:list-style style:name="id1-3-2-2-6-3-4-1-3-9-2-1-2">
      <text:list-level-style-bullet text:bullet-char="■" text:level="1">
        <style:list-level-properties text:min-label-width="10mm"/>
      </text:list-level-style-bullet>
    </text:list-style>
    <text:list-style style:name="id1-3-2-2-6-3-4-1-3-9-2-1-3">
      <text:list-level-style-bullet text:bullet-char="■" text:level="1">
        <style:list-level-properties text:min-label-width="10mm"/>
      </text:list-level-style-bullet>
    </text:list-style>
    <text:list-style style:name="id1-3-2-2-6-3-4-1-3-9-2-1-4">
      <text:list-level-style-bullet text:bullet-char="■" text:level="1">
        <style:list-level-properties text:min-label-width="10mm"/>
      </text:list-level-style-bullet>
    </text:list-style>
    <text:list-style style:name="id1-3-2-2-6-3-4-1-3-9-2-1-5">
      <text:list-level-style-bullet text:bullet-char="■" text:level="1">
        <style:list-level-properties text:min-label-width="10mm"/>
      </text:list-level-style-bullet>
    </text:list-style>
    <text:list-style style:name="id1-3-2-2-6-3-4-1-3-9-2-1-6">
      <text:list-level-style-bullet text:bullet-char="■" text:level="1">
        <style:list-level-properties text:min-label-width="10mm"/>
      </text:list-level-style-bullet>
    </text:list-style>
    <text:list-style style:name="id1-3-2-2-6-3-4-1-3-9-2-1-7">
      <text:list-level-style-bullet text:bullet-char="■" text:level="1">
        <style:list-level-properties text:min-label-width="10mm"/>
      </text:list-level-style-bullet>
    </text:list-style>
    <text:list-style style:name="id1-3-2-2-6-3-4-1-3-9-2-1-8">
      <text:list-level-style-bullet text:bullet-char="■" text:level="1">
        <style:list-level-properties text:min-label-width="10mm"/>
      </text:list-level-style-bullet>
    </text:list-style>
    <text:list-style style:name="id1-3-2-2-6-3-4-1-3-9-2-1-9">
      <text:list-level-style-bullet text:bullet-char="■" text:level="1">
        <style:list-level-properties text:min-label-width="10mm"/>
      </text:list-level-style-bullet>
    </text:list-style>
    <text:list-style style:name="id1-3-2-2-6-3-4-1-3-9-2-1-10">
      <text:list-level-style-bullet text:bullet-char="■" text:level="1">
        <style:list-level-properties text:min-label-width="10mm"/>
      </text:list-level-style-bullet>
    </text:list-style>
    <text:list-style style:name="id1-3-2-2-6-3-4-1-3-10-2-1">
      <text:list-level-style-bullet text:bullet-char="■" text:level="1">
        <style:list-level-properties text:min-label-width="10mm"/>
      </text:list-level-style-bullet>
    </text:list-style>
    <text:list-style style:name="id1-3-2-2-6-3-4-1-3-10-2-1-1">
      <text:list-level-style-bullet text:bullet-char="■" text:level="1">
        <style:list-level-properties text:min-label-width="10mm"/>
      </text:list-level-style-bullet>
    </text:list-style>
    <text:list-style style:name="id1-3-2-2-6-3-4-1-3-10-2-1-2">
      <text:list-level-style-bullet text:bullet-char="■" text:level="1">
        <style:list-level-properties text:min-label-width="10mm"/>
      </text:list-level-style-bullet>
    </text:list-style>
    <text:list-style style:name="id1-3-2-2-6-3-4-1-3-10-2-1-3">
      <text:list-level-style-bullet text:bullet-char="■" text:level="1">
        <style:list-level-properties text:min-label-width="10mm"/>
      </text:list-level-style-bullet>
    </text:list-style>
    <text:list-style style:name="id1-3-2-2-6-3-4-1-3-11-2-1">
      <text:list-level-style-bullet text:bullet-char="■" text:level="1">
        <style:list-level-properties text:min-label-width="10mm"/>
      </text:list-level-style-bullet>
    </text:list-style>
    <text:list-style style:name="id1-3-2-2-6-3-4-1-3-11-2-1-1">
      <text:list-level-style-bullet text:bullet-char="■" text:level="1">
        <style:list-level-properties text:min-label-width="10mm"/>
      </text:list-level-style-bullet>
    </text:list-style>
    <text:list-style style:name="id1-3-2-2-6-3-4-1-3-12-2-1">
      <text:list-level-style-bullet text:bullet-char="■" text:level="1">
        <style:list-level-properties text:min-label-width="10mm"/>
      </text:list-level-style-bullet>
    </text:list-style>
    <text:list-style style:name="id1-3-2-2-6-3-4-1-3-12-2-1-1">
      <text:list-level-style-bullet text:bullet-char="■" text:level="1">
        <style:list-level-properties text:min-label-width="10mm"/>
      </text:list-level-style-bullet>
    </text:list-style>
    <text:list-style style:name="id1-3-2-2-6-3-4-1-3-12-2-1-2">
      <text:list-level-style-bullet text:bullet-char="■" text:level="1">
        <style:list-level-properties text:min-label-width="10mm"/>
      </text:list-level-style-bullet>
    </text:list-style>
    <text:list-style style:name="id1-3-2-2-6-3-4-1-3-12-2-1-3">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office:automatic-styles>
  <office:body>
    <office:text>
      <text:p text:style-name="new_page_staatscourant"/>
      <text:p text:style-name="single-kop-titel">Treasurystatuut gemeente Borsele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t op artikel 13 van de financiële verordening 2021 en de Wet financiering decentrale overheden;</text:p>
            <text:p text:style-name="al"/>
            <text:p text:style-name="al">besluit: </text:p>
            <text:p text:style-name="al"/>
            <text:p text:style-name="al">vast te stellen het navolgende Treasurystatuut gemeente Borsele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Wet Financiering decentrale overheden (Wet Fido) worden de kaders gesteld voor de inrichting en uitvoering van de treasuryfunctie van decentrale overheden. Om de treasury doelstellingen uit artikel 2 van dit beleidsstuk te bereiken is het treasurystatuut opgesteld.</text:p>
              <text:p text:style-name="al"/>
              <text:p text:style-name="al">
              <text:span text:style-name="nadrukvet">Leeswijzer</text:span>
            </text:p>
              <text:p text:style-name="al">In het treasurystatuut worden allereerst het begrippenkader en de doelstellingen van de treasuryfunctie van de gemeente geformuleerd. Deze doelstellingen worden vervolgens geconcretiseerd voor de verschillende deelgebieden van treasury: risicobeheer, gemeentefinanciering en kasbeheer. Daarna worden de organisatorische randvoorwaarden van de treasuryfunctie weergegeven. Daarbij ligt het accent op de eenduidigheid omtrent de verdeling van de taken, bevoegdheden en verantwoordelijkheden. Tot slot worden de uitgangspunten vastgelegd voor de informatie die noodzakelijk is om het gehele proces beheersbaar en meetbaar te maken en te houden.</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1</text:span> Begrippenkader </text:p>
              <text:p text:style-name="al">In dit statuut wordt verstaan onder:</text:p>
              <text:list text:style-name="id1-3-2-2-2-2-3">
                <text:list-item text:style-override="id1-3-2-2-2-2-3-1">
                  <text:number> ■</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2-3-2">
                  <text:number> ■</text:number>
                  <text:p text:style-name="al">Financiering: het aantrekken van benodigde financiële middelen voor een periode van minimaal één jaar. Deze middelen kunnen bestaan uit zowel eigen als vreemd vermogen; </text:p>
                </text:list-item>
                <text:list-item text:style-override="id1-3-2-2-2-2-3-3">
                  <text:number> ■</text:number>
                  <text:p text:style-name="al">Geldstromenbeheer: al die activiteiten die nodig zijn om liquiditeiten te transfereren zowel binnen de organisatie zelf als tussen de organisatie en derden (betalingsverkeer);</text:p>
                </text:list-item>
                <text:list-item text:style-override="id1-3-2-2-2-2-3-4">
                  <text:number> ■</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2-2-3-5">
                  <text:number> ■</text:number>
                  <text:p text:style-name="al">Kasgeldlimiet: een bedrag op basis van de Wet Fido ter grootte van een percentage van het totaal van de jaarbegroting van de gemeente bij aanvang van het jaar;</text:p>
                </text:list-item>
                <text:list-item text:style-override="id1-3-2-2-2-2-3-6">
                  <text:number> ■</text:number>
                  <text:p text:style-name="al">Koersrisico: het risico dat de financiële activa van de organisatie in waarde verminderen door negatieve koersontwikkelingen;</text:p>
                </text:list-item>
                <text:list-item text:style-override="id1-3-2-2-2-2-3-7">
                  <text:number> ■</text:number>
                  <text:p text:style-name="al">Kredietrisico: de risico’s op een waardedaling van een vordering ten gevolge van het niet (tijdig) na kunnen komen van de verplichtingen door de tegenpartij als gevolg van insolventie of deficit; </text:p>
                </text:list-item>
                <text:list-item text:style-override="id1-3-2-2-2-2-3-8">
                  <text:number> ■</text:number>
                  <text:p text:style-name="al">Liquiditeitenbeheer: het financieren en uitzetten van middelen voor een periode tot één jaar;</text:p>
                </text:list-item>
                <text:list-item text:style-override="id1-3-2-2-2-2-3-9">
                  <text:number> ■</text:number>
                  <text:p text:style-name="al">Liquiditeitenplanning: een gestructureerd overzicht van de toekomstige inkomsten en uitgaven ingedeeld per tijdseenheid;</text:p>
                </text:list-item>
                <text:list-item text:style-override="id1-3-2-2-2-2-3-10">
                  <text:number> ■</text:number>
                  <text:p text:style-name="al">Rating: de inschatting van de kans op eventuele wanbetalingen bij toekomstige rente- en aflossingsbetalingen op schuldpapier; </text:p>
                </text:list-item>
                <text:list-item text:style-override="id1-3-2-2-2-2-3-11">
                  <text:number> ■</text:number>
                  <text:p text:style-name="al">Renterisico: het gevaar van ongewenste veranderingen van de (financiële) resultaten van de gemeente door rentewijzigingen;</text:p>
                </text:list-item>
                <text:list-item text:style-override="id1-3-2-2-2-2-3-12">
                  <text:number> ■</text:number>
                  <text:p text:style-name="al">Renterisiconorm: een bij de aanvang van enig jaar op basis van de Wet fido gefixeerd percentage van het totaal van de vaste schuld van de gemeente dat bij de realisatie niet mag worden overschreden; </text:p>
                </text:list-item>
                <text:list-item text:style-override="id1-3-2-2-2-2-3-13">
                  <text:number> ■</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2-2-3-14">
                  <text:number> ■</text:number>
                  <text:p text:style-name="al">Saldobeheer: het beheer van de dagelijkse saldi op de rekeningen;</text:p>
                </text:list-item>
                <text:list-item text:style-override="id1-3-2-2-2-2-3-15">
                  <text:number> ■</text:number>
                  <text:p text:style-name="al">Schatkistbankieren: het door de decentrale overheden verplicht aanhouden van (tijdelijk) overtollige middelen in de schatkist bij het Agentschap van het Ministerie van Financiën.</text:p>
                </text:list-item>
                <text:list-item text:style-override="id1-3-2-2-2-2-3-16">
                  <text:number> ■</text:number>
                  <text:p text:style-name="al">Rentevisie: toekomstverwachting over de renteontwikkeling; </text:p>
                </text:list-item>
                <text:list-item text:style-override="id1-3-2-2-2-2-3-17">
                  <text:number> ■</text:number>
                  <text:p text:style-name="al">Solvabiliteitsratio van 0%: status die door een bancaire toezichthouder in een EU-lidstaat aan het schuldpapier van een instelling kan worden toegekend;</text:p>
                </text:list-item>
                <text:list-item text:style-override="id1-3-2-2-2-2-3-18">
                  <text:number> ■</text:number>
                  <text:p text:style-name="al">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administratieve organisatie en interne controle;</text:p>
                </text:list-item>
                <text:list-item text:style-override="id1-3-2-2-2-2-3-19">
                  <text:number> ■</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2-2-3-20">
                  <text:number> ■</text:number>
                  <text:p text:style-name="al">Wet Fido: Wet financiering decentrale overheden. </text:p>
                </text:list-item>
              </text:list>
            </text:section>
            <text:section text:name="artikel_id1-3-2-2-2-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2-3-3">
                <text:list-item text:style-override="id1-3-2-2-2-3-3-1">
                  <text:number>1.</text:number>
                  <text:p text:style-name="al">Het verzekeren van duurzame toegang tot financiële markten tegen acceptabele condities;</text:p>
                </text:list-item>
                <text:list-item text:style-override="id1-3-2-2-2-3-3-2">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2-3-3-3">
                  <text:number>3.</text:number>
                  <text:p text:style-name="al">Het minimaliseren van de interne verwerkingskosten en externe kosten bij het beheren van de geldstromen en financiële posities;</text:p>
                </text:list-item>
                <text:list-item text:style-override="id1-3-2-2-2-3-3-4">
                  <text:number>4.</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2-3">
                <text:list-item text:style-override="id1-3-2-2-3-2-3-1">
                  <text:number>1.</text:number>
                  <text:p text:style-name="al">De gemeente verstrekt alleen leningen uit hoofde van haar publieke taak aan medeoverheden. De gemeenteraad wordt achteraf hiervan in kennis gesteld. </text:p>
                </text:list-item>
                <text:list-item text:style-override="id1-3-2-2-3-2-3-2">
                  <text:number>2.</text:number>
                  <text:p text:style-name="al">De gemeente kan middelen uitzetten uit hoofde van de treasuryfunctie als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3-3">
                  <text:number>3.</text:number>
                  <text:p text:style-name="al">Het gebruik van derivaten is niet toegestaan.</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1.</text:number>
                  <text:p text:style-name="al">De kasgeldlimiet wordt niet overschreden conform de Wet Fido;</text:p>
                </text:list-item>
                <text:list-item text:style-override="id1-3-2-2-3-3-3">
                  <text:number>2.</text:number>
                  <text:p text:style-name="al">De renterisiconorm wordt niet overschreden conform de Wet Fido;</text:p>
                </text:list-item>
                <text:list-item text:style-override="id1-3-2-2-3-3-4">
                  <text:number>3.</text:number>
                  <text:p text:style-name="al">Nieuwe leningen/uitzettingen worden afgestemd op de bestaande financiële positie en de liquiditeitenplanning; </text:p>
                </text:list-item>
                <text:list-item text:style-override="id1-3-2-2-3-3-5">
                  <text:number>4.</text:number>
                  <text:p text:style-name="al">De rentetypische looptijd en het renteniveau van de betreffende lening/uitzetting wordt zo veel mogelijk afgestemd op de actuele rentestand en de rentevisie;</text:p>
                </text:list-item>
                <text:list-item text:style-override="id1-3-2-2-3-3-6">
                  <text:number>5.</text:number>
                  <text:p text:style-name="al">De rentevisie, renteverwachting wordt ieder jaar opgenomen in de financierings- paragraaf van de begroting;</text:p>
                </text:list-item>
                <text:list-item text:style-override="id1-3-2-2-3-3-7">
                  <text:number>6.</text:number>
                  <text:p text:style-name="al">Binnen de kaders gesteld onder 3 en 4 streeft de gemeente naar spreiding in de rentetypische looptijden van de uitzettingen.</text:p>
                </text:list-item>
              </text:list>
            </text:section>
            <text:section text:name="artikel_id1-3-2-2-3-4" text:style-name="artikel">
              <text:p text:style-name="artikel_kop_titel"><text:span text:style-name="artikel_kop_label">Artikel</text:span> <text:span text:style-name="artikel_kop_nr">5</text:span> Koersrisicobeheer </text:p>
              <text:list text:style-name="id1-3-2-2-3-4-2">
                <text:list-item text:style-override="id1-3-2-2-3-4-2">
                  <text:number>1.</text:number>
                  <text:p text:style-name="al">De gemeente beperkt de koersrisico’s op uitzettingen uit hoofde van de publieke taak, door daarbij uitsluitend de volgende producten te hanteren: rekening-courant, spaarrekening, daggeld, deposito’s en onderhandse leningen aan decentrale overheden. </text:p>
                </text:list-item>
                <text:list-item text:style-override="id1-3-2-2-3-4-3">
                  <text:number>2.</text:number>
                  <text:p text:style-name="al">Tevens beperkt de gemeente de koersrisico’s door conform artikel 7 de looptijd van de uitzettingen af te stemmen op de liquiditeitenplanning.</text:p>
                </text:list-item>
              </text:list>
            </text:section>
            <text:section text:name="artikel_id1-3-2-2-3-5" text:style-name="artikel">
              <text:p text:style-name="artikel_kop_titel"><text:span text:style-name="artikel_kop_label">Artikel</text:span> <text:span text:style-name="artikel_kop_nr">6</text:span> Kredietrisicobeheer</text:p>
              <text:p text:style-name="al">Bij het uitzetten van middelen uit hoofde van de publieke taak gelden de volgende uitgangspunten:</text:p>
              <text:p text:style-name="al">Uitzettingen vinden uitsluitend plaats bij:</text:p>
              <text:list text:style-name="id1-3-2-2-3-5-4">
                <text:list-item text:style-override="id1-3-2-2-3-5-4-1">
                  <text:number>1.</text:number>
                  <text:p text:style-name="al">Nederlandse overheden en andere publiekrechtelijke lichamen met een solvabiliteitsratio van 0%;</text:p>
                </text:list-item>
                <text:list-item text:style-override="id1-3-2-2-3-5-4-2">
                  <text:number>2.</text:number>
                  <text:p text:style-name="al">Financiële instellingen met ten minste een AA-rating van twee van de volgende erkende rating-bureaus: Moody’s, Standard &amp; Poors of Fitch IBCA;</text:p>
                </text:list-item>
              </text:list>
              <text:p text:style-name="al">Bij het verstrekken van leningen uit hoofde van de publieke taak worden indien mogelijk zekerheden of garanties geëist.</text:p>
            </text:section>
            <text:section text:name="artikel_id1-3-2-2-3-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text:p>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of aan te gaan in euro’s.</text:p>
            </text:section>
            <text:p text:style-name="hoofdstuk_bottom"/>
          </text:section>
          <text:section text:name="hoofdstuk_id1-3-2-2-4" text:style-name="hoofdstuk">
            <text:p text:style-name="hoofdstuk_kop"><text:span text:style-name="label"/> <text:span text:style-name="nr"/> Gemeentefinanciering</text:p>
            <text:section text:name="artikel_id1-3-2-2-4-2" text:style-name="artikel">
              <text:p text:style-name="artikel_kop_titel"><text:span text:style-name="artikel_kop_label">Artikel</text:span> <text:span text:style-name="artikel_kop_nr">9</text:span> Uitgangspunte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Financiering met externe financieringsmiddelen wordt zoveel mogelijk beperkt door primair eerst de beschikbare interne financieringsmiddelen (reserves en voorzieningen) te gebruiken om het renteresultaat te optimaliseren;</text:p>
                </text:list-item>
                <text:list-item text:style-override="id1-3-2-2-4-2-3-3">
                  <text:number>3.</text:number>
                  <text:p text:style-name="al">Toegestane instrumenten bij het aantrekken van financieringen zijn: onderhandse leningen;</text:p>
                </text:list-item>
                <text:list-item text:style-override="id1-3-2-2-4-2-3-4">
                  <text:number>4.</text:number>
                  <text:p text:style-name="al">De gemeente vraagt offertes op bij minimaal twee instellingen alvorens een financiering wordt aangetrokken.</text:p>
                </text:list-item>
              </text:list>
            </text:section>
            <text:section text:name="artikel_id1-3-2-2-4-3" text:style-name="artikel">
              <text:p text:style-name="artikel_kop_titel"><text:span text:style-name="artikel_kop_label">Artikel</text:span> <text:span text:style-name="artikel_kop_nr">10</text:span> Langlopende uitzettingen</text:p>
              <text:p text:style-name="al">Bij het uitzetten van middelen uit hoofde van de publieke taak voor een periode van één jaar en langer gelden de volgende uitgangspunten:</text:p>
              <text:list text:style-name="id1-3-2-2-4-3-3">
                <text:list-item text:style-override="id1-3-2-2-4-3-3-1">
                  <text:number>1.</text:number>
                  <text:p text:style-name="al">Uitzettingen worden uitsluitend gedaan onder de in artikel 4, 5, 6, 7 en 8 genoemde voorwaarden;</text:p>
                </text:list-item>
                <text:list-item text:style-override="id1-3-2-2-4-3-3-2">
                  <text:number>2.</text:number>
                  <text:p text:style-name="al">De gemeente vraagt offertes op bij minimaal twee instellingen alvorens een langlopende uitzetting wordt gedaan.</text:p>
                </text:list-item>
              </text:list>
            </text:section>
            <text:section text:name="artikel_id1-3-2-2-4-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4-4-3">
                <text:list-item text:style-override="id1-3-2-2-4-4-3-1">
                  <text:number>1.</text:number>
                  <text:p text:style-name="al">Primair maken wij gebruik van de Bank Nederlandse Gemeenten (BNG) huisbankier van de gemeente;</text:p>
                </text:list-item>
                <text:list-item text:style-override="id1-3-2-2-4-4-3-2">
                  <text:number>2.</text:number>
                  <text:p text:style-name="al">Bankrelaties en hun bancaire condities worden ten minste eens in de drie jaar beoordeeld;</text:p>
                </text:list-item>
                <text:list-item text:style-override="id1-3-2-2-4-4-3-3">
                  <text:number>3.</text:number>
                  <text:p text:style-name="al">Bankrelaties dienen wat betreft hun kredietwaardigheid minimaal te voldoen aan de eisen die zijn gesteld in artikel 6;</text:p>
                </text:list-item>
                <text:list-item text:style-override="id1-3-2-2-4-4-3-4">
                  <text:number>4.</text:number>
                  <text:p text:style-name="al">Financiële ondernemingen dienen onder Nederlands of anderszins EU-toezicht te vallen, zoals de Nederlandsche Bank en de Verzekeringskamer;</text:p>
                </text:list-item>
                <text:list-item text:style-override="id1-3-2-2-4-4-3-5">
                  <text:number>5.</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Artikel</text:span> <text:span text:style-name="artikel_kop_nr">12</text:span> Geldstromenbeheer </text:p>
              <text:p text:style-name="al">Teneinde de kosten van het geldstromenbeheer te beperken wordt:</text:p>
              <text:list text:style-name="id1-3-2-2-5-2-3">
                <text:list-item text:style-override="id1-3-2-2-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worden nagekomen;</text:p>
                </text:list-item>
                <text:list-item text:style-override="id1-3-2-2-5-2-3-2">
                  <text:number>2.</text:number>
                  <text:p text:style-name="al">Het betalingsverkeer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richtlijnen:</text:p>
              <text:list text:style-name="id1-3-2-2-5-3-3">
                <text:list-item text:style-override="id1-3-2-2-5-3-3-1">
                  <text:number>1.</text:number>
                  <text:p text:style-name="al">De gemeente streeft naar concentratie van de overtollige liquiditeiten binnen één rentecompensatiecircuit bij de bank met de meest gunstige condities;</text:p>
                </text:list-item>
                <text:list-item text:style-override="id1-3-2-2-5-3-3-2">
                  <text:number>2.</text:number>
                  <text:p text:style-name="al">Indien er een liquiditeitsbehoefte ontstaat kan de gemeente kortlopende middelen aantrekken. Hierbij wordt de kasgeldlimiet niet overschreden;</text:p>
                </text:list-item>
                <text:list-item text:style-override="id1-3-2-2-5-3-3-3">
                  <text:number>3.</text:number>
                  <text:p text:style-name="al">Toegestane instrumenten bij het aantrekken van kortlopende middelen zijn daggeld, kasgeldleningen en kredietlimiet op rekening-courant;</text:p>
                </text:list-item>
                <text:list-item text:style-override="id1-3-2-2-5-3-3-4">
                  <text:number>4.</text:number>
                  <text:p text:style-name="al">Toegestane instrumenten bij het uitzetten van gelden voor een periode korter dan één jaar zijn rekening-courant, daggeld, spaarrekeningen en deposito’s;</text:p>
                </text:list-item>
                <text:list-item text:style-override="id1-3-2-2-5-3-3-5">
                  <text:number>5.</text:number>
                  <text:p text:style-name="al">Bij het extern uitzetten van gelden korter dan één jaar zijn slechts de in artikel 6 genoemde tegenpartijen toegestaan;</text:p>
                </text:list-item>
                <text:list-item text:style-override="id1-3-2-2-5-3-3-6">
                  <text:number>6.</text:number>
                  <text:p text:style-name="al">De gemeente vraagt offertes op bij minimaal twee instellingen alvorens middelen worden aangetrokken of uitgezet met een looptijd korter dan één jaar.</text:p>
                </text:list-item>
                <text:list-item text:style-override="id1-3-2-2-5-3-3-7">
                  <text:number>7.</text:number>
                  <text:p text:style-name="al">We zorgen ervoor dat overtollige liquide middelen aangehouden worden in Rijks schatkist.</text:p>
                </text:list-item>
              </text:list>
            </text:section>
            <text:p text:style-name="hoofdstuk_bottom"/>
          </text:section>
          <text:section text:name="hoofdstuk_id1-3-2-2-6" text:style-name="hoofdstuk">
            <text:p text:style-name="hoofdstuk_kop"><text:span text:style-name="label"/> <text:span text:style-name="nr"/> Administratieve organisatie en interne controle </text:p>
            <text:section text:name="artikel_id1-3-2-2-6-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vastgelegd in artikel 15 en 16 van dit statuut;</text:p>
                </text:list-item>
                <text:list-item text:style-override="id1-3-2-2-6-2-3-2">
                  <text:number>2.</text:number>
                  <text:p text:style-name="al">Bij de uit te voeren treasury-activiteiten is functiescheiding doorgevoerd met als belangrijkste voorwaarden:</text:p>
                  <text:list text:style-name="id1-3-2-2-6-2-3-2-3">
                    <text:list-item text:style-override="id1-3-2-2-6-2-3-2-3-1">
                      <text:number>a.</text:number>
                      <text:p text:style-name="al">Iedere transactie wordt door minimaal twee functionarissen geautoriseerd;</text:p>
                    </text:list-item>
                    <text:list-item text:style-override="id1-3-2-2-6-2-3-2-3-2">
                      <text:number>b.</text:number>
                      <text:p text:style-name="al">De uitvoering en controle geschiedt door afzonderlijke functionarissen;</text:p>
                    </text:list-item>
                    <text:list-item text:style-override="id1-3-2-2-6-2-3-2-3-3">
                      <text:number>c.</text:number>
                      <text:p text:style-name="al">De uitvoering en registratie in de financiële administratie geschiedt door afzonderlijke functionarissen;</text:p>
                    </text:list-item>
                  </text:list>
                </text:list-item>
                <text:list-item text:style-override="id1-3-2-2-6-2-3-3">
                  <text:number>3.</text:number>
                  <text:p text:style-name="al">Tegenpartijen wordt opdracht gegeven de bevestigingen van leningen en uitzettingen te versturen naar de financiële administratie;</text:p>
                </text:list-item>
                <text:list-item text:style-override="id1-3-2-2-6-2-3-4">
                  <text:number>4.</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6-3"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4-1-3-2-2-1">
                        <text:list-item text:style-override="id1-3-2-2-6-3-4-1-3-2-2-1-1">
                          <text:number>■</text:number>
                          <text:p text:style-name="table_al">het vaststellen van het treasurybeleid door middel van de financiële verordening (ex. artikel 212 Gemeentewet);</text:p>
                        </text:list-item>
                        <text:list-item text:style-override="id1-3-2-2-6-3-4-1-3-2-2-1-2">
                          <text:number>■</text:number>
                          <text:p text:style-name="table_al">het houden van toezicht op de uitvoering van het treasurybeleid aan de hand van de paragraaf financiering in de begroting en de jaarrekening;</text:p>
                        </text:list-item>
                        <text:list-item text:style-override="id1-3-2-2-6-3-4-1-3-2-2-1-3">
                          <text:number>■</text:number>
                          <text:p text:style-name="table_al">het uitvoeren van de niet aan het college van burgemeester &amp; wethouders overgedragen treasury-activiteiten.</text:p>
                        </text:list-item>
                      </text:list>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list text:style-name="id1-3-2-2-6-3-4-1-3-3-2-1">
                        <text:list-item text:style-override="id1-3-2-2-6-3-4-1-3-3-2-1-1">
                          <text:number>■</text:number>
                          <text:p text:style-name="table_al">het vaststellen van de beleidskaders en limieten voor de treasuryfunctie in een treasurystatuut (afgestemd op de financiële verordening) </text:p>
                        </text:list-item>
                        <text:list-item text:style-override="id1-3-2-2-6-3-4-1-3-3-2-1-2">
                          <text:number>■</text:number>
                          <text:p text:style-name="table_al">het uitvoeren van het treasurybeleid (formele verantwoordelijkheid);</text:p>
                        </text:list-item>
                        <text:list-item text:style-override="id1-3-2-2-6-3-4-1-3-3-2-1-3">
                          <text:number>■</text:number>
                          <text:p text:style-name="table_al">het achteraf bekrachtigen van de afgesloten transacties (looptijd &gt; 1 jaar);</text:p>
                        </text:list-item>
                        <text:list-item text:style-override="id1-3-2-2-6-3-4-1-3-3-2-1-4">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Wethouder financiën</text:p>
                    </table:table-cell>
                    <table:table-cell table:style-name="cell_frame_all" table:number-rows-spanned="1" table:number-columns-spanned="1">
                      <text:list text:style-name="id1-3-2-2-6-3-4-1-3-4-2-1">
                        <text:list-item text:style-override="id1-3-2-2-6-3-4-1-3-4-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6-3-4-1-3-5-2-1">
                        <text:list-item text:style-override="id1-3-2-2-6-3-4-1-3-5-2-1-1">
                          <text:number>■</text:number>
                          <text:p text:style-name="table_al">het bewaken van de kwaliteit van de treasuryprocessen</text:p>
                        </text:list-item>
                        <text:list-item text:style-override="id1-3-2-2-6-3-4-1-3-5-2-1-2">
                          <text:number>■</text:number>
                          <text:p text:style-name="table_al">het controleren van de volledigheid en betrouwbaarheid van de informatievoorziening van de treasuryfunctie en hierover rapporteren aan het college van burgemeester &amp; wethouders.</text:p>
                        </text:list-item>
                      </text:list>
                    </table:table-cell>
                  </table:table-row>
                  <table:table-row table:style-name="row">
                    <table:table-cell table:style-name="cell_frame_all" table:number-rows-spanned="1" table:number-columns-spanned="1">
                      <text:p text:style-name="table_al">Domeinmanager Bedrijfsvoering</text:p>
                    </table:table-cell>
                    <table:table-cell table:style-name="cell_frame_all" table:number-rows-spanned="1" table:number-columns-spanned="1">
                      <text:list text:style-name="id1-3-2-2-6-3-4-1-3-6-2-1">
                        <text:list-item text:style-override="id1-3-2-2-6-3-4-1-3-6-2-1-1">
                          <text:number>■</text:number>
                          <text:p text:style-name="table_al">het uitvoeren van de gemandateerde treasury-activiteiten conform het treasurystatuut en de paragraaf financiering;</text:p>
                        </text:list-item>
                        <text:list-item text:style-override="id1-3-2-2-6-3-4-1-3-6-2-1-2">
                          <text:number>■</text:number>
                          <text:p text:style-name="table_al">het zorgdragen voor juiste verantwoording van de uitvoering van de gemandateerde treasury-activiteiten;</text:p>
                        </text:list-item>
                        <text:list-item text:style-override="id1-3-2-2-6-3-4-1-3-6-2-1-3">
                          <text:number>■</text:number>
                          <text:p text:style-name="table_al">het rapporteren aan burgemeester &amp; wethouders over de uitvoering van het treasurybeheer;</text:p>
                        </text:list-item>
                        <text:list-item text:style-override="id1-3-2-2-6-3-4-1-3-6-2-1-4">
                          <text:number>■</text:number>
                          <text:p text:style-name="table_al">het afleggen van verantwoording aan het college van burgemeester &amp; wethouders.</text:p>
                        </text:list-item>
                      </text:list>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list text:style-name="id1-3-2-2-6-3-4-1-3-7-2-1">
                        <text:list-item text:style-override="id1-3-2-2-6-3-4-1-3-7-2-1-1">
                          <text:number>■</text:number>
                          <text:p text:style-name="table_al">het zorgdragen voor een goede kwaliteit van de informatie die hun afdelingen aanleveren aan het team financiën met betrekking tot toekomstige uitgaven en inkomsten.</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6-3-4-1-3-8-2-1">
                        <text:list-item text:style-override="id1-3-2-2-6-3-4-1-3-8-2-1-1">
                          <text:number>■</text:number>
                          <text:p text:style-name="table_al">het zorgdragen voor een goede kwaliteit van de informatie die hun afdelingen aanleveren aan het team financiën met betrekking tot toekomstige uitgaven en inkomsten</text:p>
                        </text:list-item>
                        <text:list-item text:style-override="id1-3-2-2-6-3-4-1-3-8-2-1-2">
                          <text:number>■</text:number>
                          <text:p text:style-name="table_al">het zorgdragen voor het tijdig aanleveren van betrouwbare operationele informatie over toekomstige geldstromen aan het team financiën;</text:p>
                        </text:list-item>
                        <text:list-item text:style-override="id1-3-2-2-6-3-4-1-3-8-2-1-3">
                          <text:number>■</text:number>
                          <text:p text:style-name="table_al">het fiatteren van betalingen en ontvangsten voor hun budgetten.</text:p>
                        </text:list-item>
                      </text:list>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list text:style-name="id1-3-2-2-6-3-4-1-3-9-2-1">
                        <text:list-item text:style-override="id1-3-2-2-6-3-4-1-3-9-2-1-1">
                          <text:number>■</text:number>
                          <text:p text:style-name="table_al">het uitvoeren van de activiteiten m.b.t. de deelfuncties risicobeheer, gemeentefinanciering en kasbeheer. Deze activiteiten moeten conform dit treasurystatuut en de paragraaf financiering worden uitgevoerd en de transacties dienen geautoriseerd te zijn door de domeinmanager Bedrijfsvoering;</text:p>
                        </text:list-item>
                        <text:list-item text:style-override="id1-3-2-2-6-3-4-1-3-9-2-1-2">
                          <text:number>■</text:number>
                          <text:p text:style-name="table_al">het aantrekken en uitzetten van gelden in het kader van het saldo- en liquiditeitenbeheer;</text:p>
                        </text:list-item>
                        <text:list-item text:style-override="id1-3-2-2-6-3-4-1-3-9-2-1-3">
                          <text:number>■</text:number>
                          <text:p text:style-name="table_al">het beheren van de geldstromen;</text:p>
                        </text:list-item>
                        <text:list-item text:style-override="id1-3-2-2-6-3-4-1-3-9-2-1-4">
                          <text:number>■</text:number>
                          <text:p text:style-name="table_al">het onderhouden van contacten met banken en financiële instellingen;</text:p>
                        </text:list-item>
                        <text:list-item text:style-override="id1-3-2-2-6-3-4-1-3-9-2-1-5">
                          <text:number>■</text:number>
                          <text:p text:style-name="table_al">het afsluiten van contracten voortvloeiend uit bovenstaande deelfuncties;</text:p>
                        </text:list-item>
                        <text:list-item text:style-override="id1-3-2-2-6-3-4-1-3-9-2-1-6">
                          <text:number>■</text:number>
                          <text:p text:style-name="table_al">het schriftelijk vastleggen van de treasurytransacties en het doorgeven hiervan aan de medewerker financiën;</text:p>
                        </text:list-item>
                        <text:list-item text:style-override="id1-3-2-2-6-3-4-1-3-9-2-1-7">
                          <text:number>■</text:number>
                          <text:p text:style-name="table_al">het voorbereiden van beleidsvoorstellen op treasurygebied;</text:p>
                        </text:list-item>
                        <text:list-item text:style-override="id1-3-2-2-6-3-4-1-3-9-2-1-8">
                          <text:number>■</text:number>
                          <text:p text:style-name="table_al">het adviseren van de teams over de financiële gevolgen van hun activiteiten en projecten;</text:p>
                        </text:list-item>
                        <text:list-item text:style-override="id1-3-2-2-6-3-4-1-3-9-2-1-9">
                          <text:number>■</text:number>
                          <text:p text:style-name="table_al">het aanleveren van tijdige, volledige en betrouwbare gegevens aan de gemeentelijke administratie;</text:p>
                        </text:list-item>
                        <text:list-item text:style-override="id1-3-2-2-6-3-4-1-3-9-2-1-10">
                          <text:number>■</text:number>
                          <text:p text:style-name="table_al">het afleggen van verantwoording aan de domeinmanager Bedrijfsvoering over de uitvoering van de gemandateerde activiteiten.</text:p>
                        </text:list-item>
                      </text:list>
                    </table:table-cell>
                  </table:table-row>
                  <table:table-row table:style-name="row">
                    <table:table-cell table:style-name="cell_frame_all" table:number-rows-spanned="1" table:number-columns-spanned="1">
                      <text:p text:style-name="table_al">Medewerker financiën</text:p>
                    </table:table-cell>
                    <table:table-cell table:style-name="cell_frame_all" table:number-rows-spanned="1" table:number-columns-spanned="1">
                      <text:list text:style-name="id1-3-2-2-6-3-4-1-3-10-2-1">
                        <text:list-item text:style-override="id1-3-2-2-6-3-4-1-3-10-2-1-1">
                          <text:number>■</text:number>
                          <text:p text:style-name="table_al">het overboeken van saldi tussen bankrekeningen</text:p>
                        </text:list-item>
                        <text:list-item text:style-override="id1-3-2-2-6-3-4-1-3-10-2-1-2">
                          <text:number>■</text:number>
                          <text:p text:style-name="table_al">het afhandelen van het contante en girale betalingsverkeer;</text:p>
                        </text:list-item>
                        <text:list-item text:style-override="id1-3-2-2-6-3-4-1-3-10-2-1-3">
                          <text:number>■</text:number>
                          <text:p text:style-name="table_al">het aanleveren van tijdige, volledige en betrouwbare gegevens aan de gemeentelijke administratie.</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6-3-4-1-3-11-2-1">
                        <text:list-item text:style-override="id1-3-2-2-6-3-4-1-3-11-2-1-1">
                          <text:number>■</text:number>
                          <text:p text:style-name="table_al">het juist en volledig administreren van de bezittingen, schulden, rechten, verplichtingen, inkomsten en uitgaven in de financiële administratie.</text:p>
                        </text:list-item>
                      </text:list>
                    </table:table-cell>
                  </table:table-row>
                  <table:table-row table:style-name="row">
                    <table:table-cell table:style-name="cell_frame_all" table:number-rows-spanned="1" table:number-columns-spanned="1">
                      <text:p text:style-name="table_al">Medewerkers financiën belast met de controle</text:p>
                    </table:table-cell>
                    <table:table-cell table:style-name="cell_frame_all" table:number-rows-spanned="1" table:number-columns-spanned="1">
                      <text:list text:style-name="id1-3-2-2-6-3-4-1-3-12-2-1">
                        <text:list-item text:style-override="id1-3-2-2-6-3-4-1-3-12-2-1-1">
                          <text:number>■</text:number>
                          <text:p text:style-name="table_al">het ontvangen van de orderbevestiging van derden en het controleren of deze overeenkomt met de transactie-informatie zoals verstrekt door de medewerker belast met treasury;</text:p>
                        </text:list-item>
                        <text:list-item text:style-override="id1-3-2-2-6-3-4-1-3-12-2-1-2">
                          <text:number>■</text:number>
                          <text:p text:style-name="table_al">het uitvoeren van de interne controle op de uitgevoerde treasury-transacties en hierover rapporteren aan de domeinmanager bedrijfsvoering;</text:p>
                        </text:list-item>
                        <text:list-item text:style-override="id1-3-2-2-6-3-4-1-3-12-2-1-3">
                          <text:number>■</text:number>
                          <text:p text:style-name="table_al">het afleggen van verantwoording aan de concerncontroller over de uitvoering van de gemandateerde activiteiten.</text:p>
                        </text:list-item>
                      </text:list>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e functionaris (eerste handtekening)</text:span>
                      </text:p>
                    </table:table-cell>
                    <table:table-cell table:style-name="cell_frame_all" table:number-rows-spanned="1" table:number-columns-spanned="1">
                      <text:p text:style-name="table_al">
                        <text:span text:style-name="nadrukvet">Autorisatie door (tweede handtekening)</text:span>
                      </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Het uitzetten van gelden</text:p>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1">
                      <text:p text:style-name="table_al">Het aantrekken van geld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Domeinmanager Bedrijfsvoering </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Domeinmanager Bedrijfsvoering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Domeinmanager Bedrijfsvoering </text:p>
                    </table:table-cell>
                  </table:table-row>
                  <table:table-row table:style-name="row">
                    <table:table-cell table:style-name="cell_frame_all" table:number-rows-spanned="1" table:number-columns-spanned="3">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Domeinmanager Bedrijfsvoering </text:p>
                    </table:table-cell>
                  </table:table-row>
                  <table:table-row table:style-name="row">
                    <table:table-cell table:style-name="cell_frame_all" table:number-rows-spanned="1" table:number-columns-spanned="1">
                      <text:p text:style-name="table_al">Het aantrekken van onderhandse lening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Domeinmanager Bedrijfsvoering </text:p>
                    </table:table-cell>
                  </table:table-row>
                </table:table>
                <text:p text:style-name="table_bottom"/>
              </text:section>
            </text:section>
            <text:section text:name="artikel_id1-3-2-2-6-5" text:style-name="artikel">
              <text:p text:style-name="artikel_kop_titel"><text:span text:style-name="artikel_kop_label">Artikel</text:span> <text:span text:style-name="artikel_kop_nr">17</text:span> Informatievoorziening</text:p>
              <text:p text:style-name="al">Met betrekking tot de treasury-activiteiten dient tenminste de in onderstaande tabel opgenomen informatie te worden verstrekt door de betreffende functionarissen:</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inkomsten voor de liquiditeitenplanning</text:p>
                    </table:table-cell>
                    <table:table-cell table:style-name="cell_frame_all" table:number-rows-spanned="1" table:number-columns-spanned="1">
                      <text:p text:style-name="table_al">Continue bedrag &gt; € 20.000 </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 burgemeester &amp; wethouders</text:p>
                    </table:table-cell>
                  </table:table-row>
                  <table:table-row table:style-name="row">
                    <table:table-cell table:style-name="cell_frame_all" table:number-rows-spanned="1" table:number-columns-spanned="1">
                      <text:p text:style-name="table_al">Financieringsparagraaf i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burgemeester &amp; wethouders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Financieringsparagraaf i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burgemeester &amp; wethouders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treasuryparagraaf via de programmarapportage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college burgemeester &amp; wethouders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derden</text:p>
                    </table:table-cell>
                  </table:table-row>
                </table:table>
                <text:p text:style-name="table_bottom"/>
              </text:section>
            </text:section>
            <text:section text:name="artikel_id1-3-2-2-6-6" text:style-name="artikel">
              <text:p text:style-name="artikel_kop_titel"><text:span text:style-name="artikel_kop_label">Artikel</text:span> <text:span text:style-name="artikel_kop_nr">18</text:span> Hardheidsclausule </text:p>
              <text:p text:style-name="al">In gevallen waarin dit statuut niet voorziet besluit het college van burgemeester en wethouders. </text:p>
            </text:section>
            <text:section text:name="artikel_id1-3-2-2-6-7" text:style-name="artikel">
              <text:p text:style-name="artikel_kop_titel"><text:span text:style-name="artikel_kop_label">Artikel</text:span> <text:span text:style-name="artikel_kop_nr">19</text:span> Inwerkingtreding en citeerartikel </text:p>
              <text:p text:style-name="al">Dit statuut vervangt het Treasurystatuut 2015 Gemeente Borsele van 18 november 2014.</text:p>
              <text:p text:style-name="al">Dit statuut treedt in werking met ingang van 1 januari 2023 en kan worden aangehaald als: </text:p>
              <text:p text:style-name="al">Treasurystatuut Gemeente Borsele 2023.</text:p>
            </text:section>
            <text:p text:style-name="hoofdstuk_bottom"/>
          </text:section>
        </text:section>
        <text:section text:name="regeling-sluiting_id1-3-2-3" text:style-name="regeling-sluiting">
          <text:section text:name="ondertekening_id1-3-2-3-1">
            <text:p><text:span text:style-name="functie">Aldus vastgesteld in de raad op 6 oktober 2022.</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147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Financiële verordening gemeente Borsele 2021]|[https://lokaleregelgeving.overheid.nl/CVDR667436/1</meta:user-defined>
    <meta:user-defined meta:name="DCTERMS.alternative">Treasurystatuut Gemeente Borsele 2023</meta:user-defined>
    <dc:language>nl</dc:language>
    <meta:user-defined meta:name="OVERHEIDop.locatietype/OVERHEIDop.gebiedsmarkering">Gemeente</meta:user-defined>
    <meta:user-defined meta:name="DC.title">Treasurystatuut gemeente Borsele 2023</meta:user-defined>
    <meta:user-defined meta:name="DCTERMS.W3CDTF/DCTERMS.available">2022-10-18</meta:user-defined>
    <meta:user-defined meta:name="DCTERMS.W3CDTF/OVERHEIDop.jaargang">2022</meta:user-defined>
    <meta:user-defined meta:name="OVERHEIDop.publicationIssue">461475</meta:user-defined>
    <meta:user-defined meta:name="OVERHEIDop.betreftRegeling">CVDR682448_1</meta:user-defined>
    <meta:user-defined meta:name="xs:date/OVERHEIDop.startdatum">2023-01-01</meta:user-defined>
    <meta:user-defined meta:name="OVERHEIDop.GmbID/DC.identifier">gmb-2022-461475</meta:user-defined>
    <meta:user-defined meta:name="OVERHEIDop.versieInformatie"/>
  </office:meta>
</office:document-meta>
</file>